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1.398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1.9118in"/>
    </style:style>
    <style:style style:name="co6" style:family="table-column">
      <style:table-column-properties fo:break-before="auto" style:column-width="1.8783in"/>
    </style:style>
    <style:style style:name="co7" style:family="table-column">
      <style:table-column-properties fo:break-before="auto" style:column-width="1.736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row table:style-name="ro1">
          <table:table-cell table:style-name="ce1" office:value-type="string" table:number-columns-spanned="7" table:number-rows-spanned="1">
            <text:p>Partlist exported from C:/Users/nebarnix/Documents/eagle/RC Controller V1.1/rc_cnt_V1.sch at 6/24/2014 8:45:51 PM</text:p>
          </table:table-cell>
          <table:covered-table-cell table:number-columns-repeated="6" table:style-name="Default"/>
        </table:table-row>
        <table:table-row table:style-name="ro1">
          <table:table-cell table:style-name="ce2" office:value-type="string">
            <text:p>Qty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Device</text:p>
          </table:table-cell>
          <table:table-cell table:style-name="ce2" office:value-type="string">
            <text:p>Package</text:p>
          </table:table-cell>
          <table:table-cell table:style-name="ce2" office:value-type="string">
            <text:p>Parts</text:p>
          </table:table-cell>
          <table:table-cell table:style-name="ce2" office:value-type="string">
            <text:p>Description</text:p>
          </table:table-cell>
          <table:table-cell table:style-name="ce5" office:value-type="string">
            <text:p>Digikey P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BUZZERPTH</text:p>
          </table:table-cell>
          <table:table-cell office:value-type="string">
            <text:p>BUZZER-12MM</text:p>
          </table:table-cell>
          <table:table-cell office:value-type="string">
            <text:p>SG1</text:p>
          </table:table-cell>
          <table:table-cell office:value-type="string">
            <text:p>Buzzer 12mm</text:p>
          </table:table-cell>
          <table:table-cell table:style-name="Default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0nF</text:p>
          </table:table-cell>
          <table:table-cell office:value-type="string">
            <text:p>CNP-0603</text:p>
          </table:table-cell>
          <table:table-cell office:value-type="float" office:value="603">
            <text:p>603</text:p>
          </table:table-cell>
          <table:table-cell office:value-type="string">
            <text:p>C5, C6, C28</text:p>
          </table:table-cell>
          <table:table-cell office:value-type="string">
            <text:p>NON-POLARIZED CAP</text:p>
          </table:table-cell>
          <table:table-cell office:value-type="string">
            <text:p><text:a xlink:href="http://www.digikey.com/product-detail/en/CC0603KRX7R8BB104/311-1341-1-ND/2103125">311-1341-1-ND</text:a>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uF</text:p>
          </table:table-cell>
          <table:table-cell office:value-type="string">
            <text:p>CNP-0603</text:p>
          </table:table-cell>
          <table:table-cell office:value-type="float" office:value="603">
            <text:p>603</text:p>
          </table:table-cell>
          <table:table-cell office:value-type="string">
            <text:p>C1</text:p>
          </table:table-cell>
          <table:table-cell office:value-type="string">
            <text:p>NON-POLARIZED CAP</text:p>
          </table:table-cell>
          <table:table-cell office:value-type="string">
            <text:p><text:a xlink:href="http://www.digikey.com/product-detail/en/LMK107BBJ106MAHT/587-3412-1-ND/4157719">587-3412-1-ND</text:a>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uF</text:p>
          </table:table-cell>
          <table:table-cell office:value-type="string">
            <text:p>CNP-0603</text:p>
          </table:table-cell>
          <table:table-cell office:value-type="float" office:value="603">
            <text:p>603</text:p>
          </table:table-cell>
          <table:table-cell office:value-type="string">
            <text:p>C26</text:p>
          </table:table-cell>
          <table:table-cell office:value-type="string">
            <text:p>NON-POLARIZED CAP</text:p>
          </table:table-cell>
          <table:table-cell office:value-type="string">
            <text:p><text:a xlink:href="http://www.digikey.com/product-detail/en/EMK107F105ZA-T/587-1262-1-ND/931039">587-1262-1-ND</text:a>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0uF</text:p>
          </table:table-cell>
          <table:table-cell office:value-type="string">
            <text:p>CNP-1206</text:p>
          </table:table-cell>
          <table:table-cell office:value-type="float" office:value="1206">
            <text:p>1206</text:p>
          </table:table-cell>
          <table:table-cell office:value-type="string">
            <text:p>C2, C3, C4, C27</text:p>
          </table:table-cell>
          <table:table-cell office:value-type="string">
            <text:p>NON-POLARIZED CAP</text:p>
          </table:table-cell>
          <table:table-cell table:style-name="ce4" office:value-type="string">
            <text:p>478-8235-1-N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ECX-31B</text:p>
          </table:table-cell>
          <table:table-cell office:value-type="string">
            <text:p>3MM2BY1MM5</text:p>
          </table:table-cell>
          <table:table-cell office:value-type="string">
            <text:p>U$5</text:p>
          </table:table-cell>
          <table:table-cell table:style-name="ce4"/>
          <table:table-cell office:value-type="string">
            <text:p>XC1617CT-ND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F22X4---DA38</text:p>
          </table:table-cell>
          <table:table-cell office:value-type="string">
            <text:p>DA38</text:p>
          </table:table-cell>
          <table:table-cell office:value-type="string">
            <text:p>U$1</text:p>
          </table:table-cell>
          <table:table-cell office:value-type="string">
            <text:p>***MSP430F22x4***DA38</text:p>
          </table:table-cell>
          <table:table-cell office:value-type="string">
            <text:p>296-21456-1-ND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FT232RL</text:p>
          </table:table-cell>
          <table:table-cell office:value-type="string">
            <text:p>SSOP28DB</text:p>
          </table:table-cell>
          <table:table-cell office:value-type="string">
            <text:p>IC1</text:p>
          </table:table-cell>
          <table:table-cell office:value-type="string">
            <text:p>USB UART</text:p>
          </table:table-cell>
          <table:table-cell office:value-type="string">
            <text:p>768-1007-1-ND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office:value-type="string">
            <text:p>M02POLAR</text:p>
          </table:table-cell>
          <table:table-cell office:value-type="string">
            <text:p>MOLEX-1X2</text:p>
          </table:table-cell>
          <table:table-cell office:value-type="string">
            <text:p>JP5</text:p>
          </table:table-cell>
          <table:table-cell office:value-type="string">
            <text:p>Header 2</text:p>
          </table:table-cell>
          <table:table-cell table:style-name="ce4"/>
        </table:table-row>
        <table:table-row table:style-name="ro1">
          <table:table-cell office:value-type="float" office:value="5">
            <text:p>5</text:p>
          </table:table-cell>
          <table:table-cell table:style-name="ce4"/>
          <table:table-cell office:value-type="string">
            <text:p>M02PTH</text:p>
          </table:table-cell>
          <table:table-cell office:value-type="string">
            <text:p>1X02</text:p>
          </table:table-cell>
          <table:table-cell office:value-type="string">
            <text:p>JP2, JP3, JP4, JP9, JP10</text:p>
          </table:table-cell>
          <table:table-cell office:value-type="string">
            <text:p>Header 2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office:value-type="string">
            <text:p>M03</text:p>
          </table:table-cell>
          <table:table-cell office:value-type="string">
            <text:p>1X03_1MM27</text:p>
          </table:table-cell>
          <table:table-cell office:value-type="string">
            <text:p>JP1</text:p>
          </table:table-cell>
          <table:table-cell office:value-type="string">
            <text:p>Header 3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office:value-type="string">
            <text:p>M03PTH</text:p>
          </table:table-cell>
          <table:table-cell office:value-type="string">
            <text:p>1X03</text:p>
          </table:table-cell>
          <table:table-cell office:value-type="string">
            <text:p>JP7</text:p>
          </table:table-cell>
          <table:table-cell office:value-type="string">
            <text:p>Header 3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office:value-type="string">
            <text:p>M04PTH</text:p>
          </table:table-cell>
          <table:table-cell office:value-type="string">
            <text:p>1X04</text:p>
          </table:table-cell>
          <table:table-cell office:value-type="string">
            <text:p>JP8</text:p>
          </table:table-cell>
          <table:table-cell office:value-type="string">
            <text:p>Header 4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M09</text:p>
          </table:table-cell>
          <table:table-cell office:value-type="string">
            <text:p>1X09</text:p>
          </table:table-cell>
          <table:table-cell office:value-type="string">
            <text:p>JP6</text:p>
          </table:table-cell>
          <table:table-cell office:value-type="string">
            <text:p>Header 9</text:p>
          </table:table-cell>
          <table:table-cell table:style-name="ce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8, R26</text:p>
          </table:table-cell>
          <table:table-cell table:style-name="ce4"/>
          <table:table-cell office:value-type="string">
            <text:p><text:a xlink:href="http://www.digikey.com/product-detail/en/MCR03ERTF1002/RHM10.0KCFCT-ND/2796460">RHM10.0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.2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1, R9</text:p>
          </table:table-cell>
          <table:table-cell table:style-name="ce4"/>
          <table:table-cell office:value-type="string">
            <text:p><text:a xlink:href="http://www.digikey.com/product-detail/en/MCR03ERTF1201/RHM1.2KCFCT-ND/4083928">RHM1.2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5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7, R15</text:p>
          </table:table-cell>
          <table:table-cell table:style-name="ce4"/>
          <table:table-cell office:value-type="string">
            <text:p><text:a xlink:href="http://www.digikey.com/product-detail/en/MCR03ERTF1502/RHM15.0KCFCT-ND/2796466">RHM15.0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.8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2, R10</text:p>
          </table:table-cell>
          <table:table-cell table:style-name="ce4"/>
          <table:table-cell office:value-type="string">
            <text:p><text:a xlink:href="http://www.digikey.com/product-detail/en/MCR03ERTF1801/RHM1.8KCFCT-ND/4084017">RHM1.8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22, R23</text:p>
          </table:table-cell>
          <table:table-cell table:style-name="ce4"/>
          <table:table-cell office:value-type="string">
            <text:p><text:a xlink:href="http://www.digikey.com/product-detail/en/MCR03ERTF1001/RHM1.00KCFCT-ND/2796459">RHM1.00KCFCT-ND</text:a>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1">
            <text:p>201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16, R17, R18, R19</text:p>
          </table:table-cell>
          <table:table-cell table:style-name="ce4"/>
          <table:table-cell office:value-type="string">
            <text:p><text:a xlink:href="http://www.digikey.com/product-detail/en/MCR03ERTF2000/RHM200CFCT-ND/4084040">RHM200CFCT-ND</text:a> 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3, R11</text:p>
          </table:table-cell>
          <table:table-cell table:style-name="ce4"/>
          <table:table-cell office:value-type="string">
            <text:p><text:a xlink:href="http://www.digikey.com/product-detail/en/MCR03EZPFX3001/RHM3.00KHCT-ND/628598">RHM3.00KH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.3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4, R12</text:p>
          </table:table-cell>
          <table:table-cell table:style-name="ce4"/>
          <table:table-cell office:value-type="string">
            <text:p><text:a xlink:href="http://www.digikey.com/product-detail/en/MCR03ERTF3301/RHM3.30KCFCT-ND/2796479">RHM3.30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.2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5, R13</text:p>
          </table:table-cell>
          <table:table-cell table:style-name="ce4"/>
          <table:table-cell office:value-type="string">
            <text:p><text:a xlink:href="http://www.digikey.com/product-detail/en/MCR03ERTF6201/RHM6.2KCFCT-ND/4084269">RHM6.2KCFCT-ND</text:a>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8.2k</text:p>
          </table:table-cell>
          <table:table-cell office:value-type="string">
            <text:p>RESISTOR_0603</text:p>
          </table:table-cell>
          <table:table-cell office:value-type="string">
            <text:p>RESC1608X55N</text:p>
          </table:table-cell>
          <table:table-cell office:value-type="string">
            <text:p>R6, R14</text:p>
          </table:table-cell>
          <table:table-cell table:style-name="ce4"/>
          <table:table-cell office:value-type="string">
            <text:p><text:a xlink:href="http://www.digikey.com/product-detail/en/MCR03ERTF8201/RHM8.2KCFCT-ND/4098727">RHM8.2KCFCT-ND</text:a>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SOLDERJUMPERNO</text:p>
          </table:table-cell>
          <table:table-cell office:value-type="string">
            <text:p>SJ-NO</text:p>
          </table:table-cell>
          <table:table-cell office:value-type="string">
            <text:p>SJ1</text:p>
          </table:table-cell>
          <table:table-cell office:value-type="string">
            <text:p>Solder Jumper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office:value-type="string">
            <text:p>SWITCH-SPST</text:p>
          </table:table-cell>
          <table:table-cell office:value-type="string">
            <text:p>SWITCH</text:p>
          </table:table-cell>
          <table:table-cell office:value-type="string">
            <text:p>S15</text:p>
          </table:table-cell>
          <table:table-cell office:value-type="string">
            <text:p>SPST Switch</text:p>
          </table:table-cell>
          <table:table-cell table:style-name="ce4"/>
        </table:table-row>
        <table:table-row table:style-name="ro2">
          <table:table-cell office:value-type="float" office:value="14">
            <text:p>14</text:p>
          </table:table-cell>
          <table:table-cell table:style-name="ce4"/>
          <table:table-cell office:value-type="string">
            <text:p>TAC_SWITCHPTH</text:p>
          </table:table-cell>
          <table:table-cell office:value-type="string">
            <text:p>TACTILE-PTH</text:p>
          </table:table-cell>
          <table:table-cell office:value-type="string">
            <text:p>S1, S2, S3, S4, S5, S6, S7, S8, S9, S10, S11, S12, S13, S14</text:p>
          </table:table-cell>
          <table:table-cell office:value-type="string">
            <text:p>Momentary Switch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TPS71533DCK</text:p>
          </table:table-cell>
          <table:table-cell office:value-type="string">
            <text:p>SC70</text:p>
          </table:table-cell>
          <table:table-cell office:value-type="string">
            <text:p>U$4</text:p>
          </table:table-cell>
          <table:table-cell office:value-type="string">
            <text:p>3.3V 50mA LDO regulator</text:p>
          </table:table-cell>
          <table:table-cell office:value-type="string">
            <text:p>296-12008-1-ND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TRIMPOT</text:p>
          </table:table-cell>
          <table:table-cell office:value-type="string">
            <text:p>DUAL_POT</text:p>
          </table:table-cell>
          <table:table-cell office:value-type="string">
            <text:p>U$2, U$3</text:p>
          </table:table-cell>
          <table:table-cell table:style-name="ce4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USBSMD</text:p>
          </table:table-cell>
          <table:table-cell office:value-type="string">
            <text:p>USB-MINIB</text:p>
          </table:table-cell>
          <table:table-cell office:value-type="string">
            <text:p>X1</text:p>
          </table:table-cell>
          <table:table-cell office:value-type="string">
            <text:p>USB Connectors</text:p>
          </table:table-cell>
          <table:table-cell table:style-name="ce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Sheet1.A2:Sheet1.G3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6/24/2014</text:date>, <text:time>21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 Nance</meta:initial-creator>
    <meta:creation-date>2014-06-24T20:47:15.02</meta:creation-date>
    <dc:date>2014-06-24T21:58:29.65</dc:date>
    <dc:creator>Jasper Nance</dc:creator>
    <meta:editing-duration>PT25M53S</meta:editing-duration>
    <meta:editing-cycles>3</meta:editing-cycles>
    <meta:generator>OpenOffice/4.1.0$Win32 OpenOffice.org_project/410m18$Build-9764</meta:generator>
    <meta:document-statistic meta:table-count="3" meta:cell-count="187" meta:object-count="0"/>
  </office:meta>
</office:document-meta>
</file>