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4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1.2846in"/>
    </style:style>
    <style:style style:name="co4" style:family="table-column">
      <style:table-column-properties fo:break-before="auto" style:column-width="1.5283in"/>
    </style:style>
    <style:style style:name="co5" style:family="table-column">
      <style:table-column-properties fo:break-before="auto" style:column-width="2.1047in"/>
    </style:style>
    <style:style style:name="co6" style:family="table-column">
      <style:table-column-properties fo:break-before="auto" style:column-width="2.9362in"/>
    </style:style>
    <style:style style:name="co7" style:family="table-column">
      <style:table-column-properties fo:break-before="auto" style:column-width="2.0602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0.798in"/>
    </style:style>
    <style:style style:name="co10" style:family="table-column">
      <style:table-column-properties fo:break-before="auto" style:column-width="1.1965in"/>
    </style:style>
    <style:style style:name="co11" style:family="table-column">
      <style:table-column-properties fo:break-before="auto" style:column-width="1.2634in"/>
    </style:style>
    <style:style style:name="co12" style:family="table-column">
      <style:table-column-properties fo:break-before="auto" style:column-width="1.1409in"/>
    </style:style>
    <style:style style:name="co13" style:family="table-column">
      <style:table-column-properties fo:break-before="auto" style:column-width="1.8945in"/>
    </style:style>
    <style:style style:name="co14" style:family="table-column">
      <style:table-column-properties fo:break-before="auto" style:column-width="1.7839in"/>
    </style:style>
    <style:style style:name="co15" style:family="table-column">
      <style:table-column-properties fo:break-before="auto" style:column-width="0.5543in"/>
    </style:style>
    <style:style style:name="co16" style:family="table-column">
      <style:table-column-properties fo:break-before="auto" style:column-width="0.7091in"/>
    </style:style>
    <style:style style:name="co17" style:family="table-column">
      <style:table-column-properties fo:break-before="auto" style:column-width="1.828in"/>
    </style:style>
    <style:style style:name="co18" style:family="table-column">
      <style:table-column-properties fo:break-before="auto" style:column-width="1.3957in"/>
    </style:style>
    <style:style style:name="co19" style:family="table-column">
      <style:table-column-properties fo:break-before="auto" style:column-width="3.3791in"/>
    </style:style>
    <style:style style:name="co20" style:family="table-column">
      <style:table-column-properties fo:break-before="auto" style:column-width="2.6591in"/>
    </style:style>
    <style:style style:name="co21" style:family="table-column">
      <style:table-column-properties fo:break-before="auto" style:column-width="5.9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PageStyle_5f_FLT">
      <style:table-properties table:display="true" style:writing-mode="lr-tb"/>
    </style:style>
    <style:style style:name="ta2" style:family="table" style:master-page-name="PageStyle_5f_GN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116"/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LT" table:style-name="ta1" table:print-ranges="FLT.A3:FLT.G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9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Qty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Parts</text:p>
          </table:table-cell>
          <table:table-cell table:style-name="ce3" office:value-type="string">
            <text:p>Description</text:p>
          </table:table-cell>
          <table:table-cell table:style-name="ce6" office:value-type="string">
            <text:p>Digkey partnum</text:p>
          </table:table-cell>
          <table:table-cell table:style-name="ce6" office:value-type="string">
            <text:p>Price per item</text:p>
          </table:table-cell>
          <table:table-cell table:style-name="ce6" office:value-type="string">
            <text:p>Min Qty</text:p>
          </table:table-cell>
          <table:table-cell table:style-name="ce6" office:value-type="string">
            <text:p>Total quantity</text:p>
          </table:table-cell>
          <table:table-cell table:style-name="ce6" office:value-type="string">
            <text:p>Price per order</text:p>
          </table:table-cell>
          <table:table-cell table:style-name="ce3" office:value-type="string">
            <text:p>Next Price Break Qty</text:p>
          </table:table-cell>
          <table:table-cell table:style-name="ce3" office:value-type="string">
            <text:p>Next Price Break cost</text:p>
          </table:table-cell>
          <table:table-cell table:style-name="ce6" office:value-type="string">
            <text:p>Price for Next</text:p>
          </table:table-cell>
          <table:table-cell table:style-name="ce6" office:value-type="string">
            <text:p>Best</text:p>
          </table:table-cell>
          <table:table-cell table:style-name="ce6" office:value-type="string">
            <text:p>Buy Extra?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742G04</text:p>
          </table:table-cell>
          <table:table-cell table:style-name="ce4" office:value-type="string">
            <text:p>SC-74</text:p>
          </table:table-cell>
          <table:table-cell table:style-name="ce4" office:value-type="string">
            <text:p>U$5</text:p>
          </table:table-cell>
          <table:table-cell table:style-name="ce4"/>
          <table:table-cell table:style-name="ce7" table:formula="of:=HYPERLINK(&quot;http://www.digikey.com/product-detail/en/74HC2G04GV,125/568-9235-1-ND/2814153&quot;;&quot;568-9235-1-ND&quot;)" office:value-type="string" office:string-value="568-9235-1-ND">
            <text:p>568-9235-1-ND</text:p>
          </table:table-cell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  <table:table-cell table:formula="of:=MAX([.A4];[.I4])" office:value-type="float" office:value="1">
            <text:p>1</text:p>
          </table:table-cell>
          <table:table-cell table:formula="of:=[.H4]*[.A4]" office:value-type="float" office:value="0.54">
            <text:p>0.54</text:p>
          </table:table-cell>
          <table:table-cell office:value-type="float" office:value="10">
            <text:p>10</text:p>
          </table:table-cell>
          <table:table-cell office:value-type="float" office:value="0.42">
            <text:p>0.4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CC1101</text:p>
          </table:table-cell>
          <table:table-cell table:style-name="ce4" office:value-type="string">
            <text:p>QFN50P400X400X90-21N</text:p>
          </table:table-cell>
          <table:table-cell table:style-name="ce4" office:value-type="string">
            <text:p>IC1</text:p>
          </table:table-cell>
          <table:table-cell table:style-name="ce4" office:value-type="string">
            <text:p>Single Chip Low Cost Low Power RF Transceiver 315/433/868 and 915 MHz ISM/SRD band systems</text:p>
          </table:table-cell>
          <table:table-cell table:style-name="ce7" table:formula="of:=HYPERLINK(&quot;http://www.digikey.com/product-detail/en/CC1101RGPR/296-35718-1-ND/3947329&quot;;&quot;296-35718-1-ND&quot;)" office:value-type="string" office:string-value="296-35718-1-ND">
            <text:p>296-35718-1-ND</text:p>
          </table:table-cell>
          <table:table-cell office:value-type="float" office:value="4.75">
            <text:p>4.75</text:p>
          </table:table-cell>
          <table:table-cell office:value-type="float" office:value="1">
            <text:p>1</text:p>
          </table:table-cell>
          <table:table-cell table:formula="of:=MAX([.A5];[.I5])" office:value-type="float" office:value="1">
            <text:p>1</text:p>
          </table:table-cell>
          <table:table-cell table:formula="of:=[.H5]*[.A5]" office:value-type="float" office:value="4.75">
            <text:p>4.75</text:p>
          </table:table-cell>
          <table:table-cell office:value-type="float" office:value="10">
            <text:p>10</text:p>
          </table:table-cell>
          <table:table-cell table:style-name="ce13" office:value-type="float" office:value="4.257">
            <text:p>4.25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1 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6, C8, C15, C30, C31, C33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search/en?pv7=2&amp;k=399-1031-1-ND&quot;;&quot;399-1031-1-ND&quot;)" office:value-type="string" office:string-value="399-1031-1-ND">
            <text:p>399-1031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6];[.I6])" office:value-type="float" office:value="6">
            <text:p>6</text:p>
          </table:table-cell>
          <table:table-cell table:formula="of:=[.H6]*[.A6]" office:value-type="float" office:value="0.6">
            <text:p>0.6</text:p>
          </table:table-cell>
          <table:table-cell office:value-type="float" office:value="10">
            <text:p>10</text:p>
          </table:table-cell>
          <table:table-cell table:style-name="ce13" office:value-type="float" office:value="0.022">
            <text:p>0.02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1.5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8, C50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search/en?pv7=2&amp;k=712-1270-1-ND&quot;;&quot;712-1270-1-ND&quot;)" office:value-type="string" office:string-value="712-1270-1-ND">
            <text:p>712-1270-1-ND</text:p>
          </table:table-cell>
          <table:table-cell office:value-type="float" office:value="0.18">
            <text:p>0.18</text:p>
          </table:table-cell>
          <table:table-cell office:value-type="float" office:value="1">
            <text:p>1</text:p>
          </table:table-cell>
          <table:table-cell table:formula="of:=MAX([.A7];[.I7])" office:value-type="float" office:value="2">
            <text:p>2</text:p>
          </table:table-cell>
          <table:table-cell table:formula="of:=[.H7]*[.A7]" office:value-type="float" office:value="0.36">
            <text:p>0.36</text:p>
          </table:table-cell>
          <table:table-cell office:value-type="float" office:value="10">
            <text:p>10</text:p>
          </table:table-cell>
          <table:table-cell table:style-name="ce13" office:value-type="float" office:value="0.124">
            <text:p>0.124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.8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5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search/en?pv7=2&amp;k=712-1271-1-ND&quot;;&quot;712-1271-1-ND&quot;)" office:value-type="string" office:string-value="712-1271-1-ND">
            <text:p>712-1271-1-ND</text:p>
          </table:table-cell>
          <table:table-cell table:style-name="ce4" office:value-type="float" office:value="0.17">
            <text:p>0.17</text:p>
          </table:table-cell>
          <table:table-cell office:value-type="float" office:value="1">
            <text:p>1</text:p>
          </table:table-cell>
          <table:table-cell table:formula="of:=MAX([.A8];[.I8])" office:value-type="float" office:value="1">
            <text:p>1</text:p>
          </table:table-cell>
          <table:table-cell table:formula="of:=[.H8]*[.A8]" office:value-type="float" office:value="0.17">
            <text:p>0.17</text:p>
          </table:table-cell>
          <table:table-cell office:value-type="float" office:value="10">
            <text:p>10</text:p>
          </table:table-cell>
          <table:table-cell table:style-name="ce13" office:value-type="float" office:value="0.124">
            <text:p>0.124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10 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, C3, C9, C16, C18,C91, C141</text:p>
          </table:table-cell>
          <table:table-cell table:style-name="ce4" office:value-type="string">
            <text:p>NON-POLARIZED CAP</text:p>
          </table:table-cell>
          <table:table-cell table:style-name="ce8" table:formula="of:=HYPERLINK(&quot;http://www.digikey.com/product-search/en?pv7=2&amp;k=490-1313-1-ND&quot;;&quot;490-1313-1-ND&quot;)" office:value-type="string" office:string-value="490-1313-1-ND">
            <text:p>490-1313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9];[.I9])" office:value-type="float" office:value="7">
            <text:p>7</text:p>
          </table:table-cell>
          <table:table-cell table:formula="of:=[.H9]*[.A9]" office:value-type="float" office:value="0.7">
            <text:p>0.7</text:p>
          </table:table-cell>
          <table:table-cell office:value-type="float" office:value="10">
            <text:p>10</text:p>
          </table:table-cell>
          <table:table-cell table:style-name="ce13" office:value-type="float" office:value="0.012">
            <text:p>0.01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100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8, C37, C38, C41, C51, C17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LMK105BJ104KV-F/587-1227-1-ND/931004&quot;;&quot;587-1227-1-ND&quot;)" office:value-type="string" office:string-value="587-1227-1-ND">
            <text:p>587-122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0];[.I10])" office:value-type="float" office:value="6">
            <text:p>6</text:p>
          </table:table-cell>
          <table:table-cell table:formula="of:=[.H10]*[.A10]" office:value-type="float" office:value="0.6">
            <text:p>0.6</text:p>
          </table:table-cell>
          <table:table-cell office:value-type="float" office:value="10">
            <text:p>10</text:p>
          </table:table-cell>
          <table:table-cell table:style-name="ce13" office:value-type="float" office:value="0.012">
            <text:p>0.01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10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4, C25, C49, C56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101J5GACTU/399-3194-1-ND/569898&quot;;&quot;399-3194-1-ND&quot;)" office:value-type="string" office:string-value="399-3194-1-ND">
            <text:p>399-3194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1];[.I11])" office:value-type="float" office:value="4">
            <text:p>4</text:p>
          </table:table-cell>
          <table:table-cell table:formula="of:=[.H11]*[.A11]" office:value-type="float" office:value="0.4">
            <text:p>0.4</text:p>
          </table:table-cell>
          <table:table-cell office:value-type="float" office:value="10">
            <text:p>10</text:p>
          </table:table-cell>
          <table:table-cell table:style-name="ce13" office:value-type="float" office:value="0.027">
            <text:p>0.02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15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1, C81, C10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500R07S150GV4T/712-1260-1-ND/1786722&quot;;&quot;712-1260-1-ND&quot;)" office:value-type="string" office:string-value="712-1260-1-ND">
            <text:p>712-1260-1-ND</text:p>
          </table:table-cell>
          <table:table-cell office:value-type="float" office:value="0.32">
            <text:p>0.32</text:p>
          </table:table-cell>
          <table:table-cell office:value-type="float" office:value="1">
            <text:p>1</text:p>
          </table:table-cell>
          <table:table-cell table:formula="of:=MAX([.A12];[.I12])" office:value-type="float" office:value="3">
            <text:p>3</text:p>
          </table:table-cell>
          <table:table-cell table:formula="of:=[.H12]*[.A12]" office:value-type="float" office:value="0.96">
            <text:p>0.96</text:p>
          </table:table-cell>
          <table:table-cell office:value-type="float" office:value="10">
            <text:p>10</text:p>
          </table:table-cell>
          <table:table-cell table:style-name="ce13" office:value-type="float" office:value="0.28">
            <text:p>0.2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5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9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151JB5NNNC/1276-1046-1-ND/3889132&quot;;&quot;1276-1046-1-ND&quot;)" office:value-type="string" office:string-value="1276-1046-1-ND">
            <text:p>1276-1046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3];[.I13])" office:value-type="float" office:value="1">
            <text:p>1</text:p>
          </table:table-cell>
          <table:table-cell table:formula="of:=[.H13]*[.A13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8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2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180JB5NNNC/1276-1140-1-ND/3889226&quot;;&quot;1276-1140-1-ND&quot;)" office:value-type="string" office:string-value="1276-1140-1-ND">
            <text:p>1276-114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4];[.I14])" office:value-type="float" office:value="1">
            <text:p>1</text:p>
          </table:table-cell>
          <table:table-cell table:formula="of:=[.H14]*[.A14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13">
            <text:p>0.013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7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04025U1R0BAT2A/478-3832-1-ND/1118494&quot;;&quot;478-3832-1-ND&quot;)" office:value-type="string" office:string-value="478-3832-1-ND">
            <text:p>478-3832-1-ND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table:formula="of:=MAX([.A15];[.I15])" office:value-type="float" office:value="1">
            <text:p>1</text:p>
          </table:table-cell>
          <table:table-cell table:formula="of:=[.H15]*[.A15]" office:value-type="float" office:value="0.2">
            <text:p>0.2</text:p>
          </table:table-cell>
          <table:table-cell office:value-type="float" office:value="10">
            <text:p>10</text:p>
          </table:table-cell>
          <table:table-cell table:style-name="ce13" office:value-type="float" office:value="0.136">
            <text:p>0.136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1u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1, C23, C27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1005X5R1C105K050BC/445-4978-1-ND/2093592&quot;;&quot;445-4978-1-ND&quot;)" office:value-type="string" office:string-value="445-4978-1-ND">
            <text:p>445-4978-1-ND</text:p>
          </table:table-cell>
          <table:table-cell office:value-type="float" office:value="0.12">
            <text:p>0.12</text:p>
          </table:table-cell>
          <table:table-cell office:value-type="float" office:value="1">
            <text:p>1</text:p>
          </table:table-cell>
          <table:table-cell table:formula="of:=MAX([.A16];[.I16])" office:value-type="float" office:value="3">
            <text:p>3</text:p>
          </table:table-cell>
          <table:table-cell table:formula="of:=[.H16]*[.A16]" office:value-type="float" office:value="0.36">
            <text:p>0.36</text:p>
          </table:table-cell>
          <table:table-cell office:value-type="float" office:value="10">
            <text:p>10</text:p>
          </table:table-cell>
          <table:table-cell table:style-name="ce13" office:value-type="float" office:value="0.08">
            <text:p>0.0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2.2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1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UVK105CH2R2JW-F/587-1015-1-ND/930792&quot;;&quot;587-1015-1-ND&quot;)" office:value-type="string" office:string-value="587-1015-1-ND">
            <text:p>587-1015-1-ND</text:p>
          </table:table-cell>
          <table:table-cell office:value-type="float" office:value="0.19">
            <text:p>0.19</text:p>
          </table:table-cell>
          <table:table-cell office:value-type="float" office:value="1">
            <text:p>1</text:p>
          </table:table-cell>
          <table:table-cell table:formula="of:=MAX([.A17];[.I17])" office:value-type="float" office:value="1">
            <text:p>1</text:p>
          </table:table-cell>
          <table:table-cell table:formula="of:=[.H17]*[.A17]" office:value-type="float" office:value="0.19">
            <text:p>0.19</text:p>
          </table:table-cell>
          <table:table-cell office:value-type="float" office:value="10">
            <text:p>10</text:p>
          </table:table-cell>
          <table:table-cell table:style-name="ce13" office:value-type="float" office:value="0.126">
            <text:p>0.126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22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51, C18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221JA01D/490-1293-1-ND/587915&quot;;&quot;490-1293-1-ND&quot;)" office:value-type="string" office:string-value="490-1293-1-ND">
            <text:p>490-1293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8];[.I18])" office:value-type="float" office:value="2">
            <text:p>2</text:p>
          </table:table-cell>
          <table:table-cell table:formula="of:=[.H18]*[.A18]" office:value-type="float" office:value="0.2">
            <text:p>0.2</text:p>
          </table:table-cell>
          <table:table-cell office:value-type="float" office:value="10">
            <text:p>10</text:p>
          </table:table-cell>
          <table:table-cell table:style-name="ce13" office:value-type="float" office:value="0.032">
            <text:p>0.03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27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6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270JA01D/490-5869-1-ND/3175204&quot;;&quot;490-5869-1-ND&quot;)" office:value-type="string" office:string-value="490-5869-1-ND">
            <text:p>490-5869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19];[.I19])" office:value-type="float" office:value="1">
            <text:p>1</text:p>
          </table:table-cell>
          <table:table-cell table:formula="of:=[.H19]*[.A19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21">
            <text:p>0.021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3.3 u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7, C10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1005X5R1A335M050BC/445-8022-1-ND/2792140&quot;;&quot;445-8022-1-ND&quot;)" office:value-type="string" office:string-value="445-8022-1-ND">
            <text:p>445-8022-1-ND</text:p>
          </table:table-cell>
          <table:table-cell office:value-type="float" office:value="0.36">
            <text:p>0.36</text:p>
          </table:table-cell>
          <table:table-cell office:value-type="float" office:value="1">
            <text:p>1</text:p>
          </table:table-cell>
          <table:table-cell table:formula="of:=MAX([.A20];[.I20])" office:value-type="float" office:value="2">
            <text:p>2</text:p>
          </table:table-cell>
          <table:table-cell table:formula="of:=[.H20]*[.A20]" office:value-type="float" office:value="0.72">
            <text:p>0.72</text:p>
          </table:table-cell>
          <table:table-cell office:value-type="float" office:value="10">
            <text:p>10</text:p>
          </table:table-cell>
          <table:table-cell table:style-name="ce13" office:value-type="float" office:value="0.315">
            <text:p>0.31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330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4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331J5GACTU/399-7787-1-ND/3471510&quot;;&quot;399-7787-1-ND&quot;)" office:value-type="string" office:string-value="399-7787-1-ND">
            <text:p>399-778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1];[.I21])" office:value-type="float" office:value="1">
            <text:p>1</text:p>
          </table:table-cell>
          <table:table-cell table:formula="of:=[.H21]*[.A21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29">
            <text:p>0.02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33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2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330JB5NNNC/1276-1272-1-ND/3889358&quot;;&quot;1276-1272-1-ND&quot;)" office:value-type="string" office:string-value="1276-1272-1-ND">
            <text:p>1276-1272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2];[.I22])" office:value-type="float" office:value="1">
            <text:p>1</text:p>
          </table:table-cell>
          <table:table-cell table:formula="of:=[.H22]*[.A22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13">
            <text:p>0.013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47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, C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C0402JRNPO9BN470/311-1021-1-ND/302938&quot;;&quot;311-1021-1-ND&quot;)" office:value-type="string" office:string-value="311-1021-1-ND">
            <text:p>311-1021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3];[.I23])" office:value-type="float" office:value="2">
            <text:p>2</text:p>
          </table:table-cell>
          <table:table-cell table:formula="of:=[.H23]*[.A23]" office:value-type="float" office:value="0.2">
            <text:p>0.2</text:p>
          </table:table-cell>
          <table:table-cell office:value-type="float" office:value="10">
            <text:p>10</text:p>
          </table:table-cell>
          <table:table-cell table:style-name="ce13" office:value-type="float" office:value="0.013">
            <text:p>0.013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470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9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R61A474KE15D/490-3264-1-ND/702805&quot;;&quot;490-3264-1-ND&quot;)" office:value-type="string" office:string-value="490-3264-1-ND">
            <text:p>490-3264-1-ND</text:p>
          </table:table-cell>
          <table:table-cell office:value-type="float" office:value="0.11">
            <text:p>0.11</text:p>
          </table:table-cell>
          <table:table-cell office:value-type="float" office:value="1">
            <text:p>1</text:p>
          </table:table-cell>
          <table:table-cell table:formula="of:=MAX([.A24];[.I24])" office:value-type="float" office:value="1">
            <text:p>1</text:p>
          </table:table-cell>
          <table:table-cell table:formula="of:=[.H24]*[.A24]" office:value-type="float" office:value="0.11">
            <text:p>0.11</text:p>
          </table:table-cell>
          <table:table-cell office:value-type="float" office:value="10">
            <text:p>10</text:p>
          </table:table-cell>
          <table:table-cell table:style-name="ce13" office:value-type="float" office:value="0.079">
            <text:p>0.07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56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, C13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560J5GACTU/399-1020-1-ND/411295&quot;;&quot;399-1020-1-ND&quot;)" office:value-type="string" office:string-value="399-1020-1-ND">
            <text:p>399-102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5];[.I25])" office:value-type="float" office:value="2">
            <text:p>2</text:p>
          </table:table-cell>
          <table:table-cell table:formula="of:=[.H25]*[.A25]" office:value-type="float" office:value="0.2">
            <text:p>0.2</text:p>
          </table:table-cell>
          <table:table-cell office:value-type="float" office:value="10">
            <text:p>10</text:p>
          </table:table-cell>
          <table:table-cell table:style-name="ce13" office:value-type="float" office:value="0.027">
            <text:p>0.02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6.2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6R2DA01D/490-5948-1-ND/3721305&quot;;&quot;490-5948-1-ND&quot;)" office:value-type="string" office:string-value="490-5948-1-ND">
            <text:p>490-5948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6];[.I26])" office:value-type="float" office:value="1">
            <text:p>1</text:p>
          </table:table-cell>
          <table:table-cell table:formula="of:=[.H26]*[.A26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28">
            <text:p>0.02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7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4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7R0DA01D/490-5878-1-ND/3175201&quot;;&quot;490-5878-1-ND&quot;)" office:value-type="string" office:string-value="490-5878-1-ND">
            <text:p>490-5878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27];[.I27])" office:value-type="float" office:value="1">
            <text:p>1</text:p>
          </table:table-cell>
          <table:table-cell table:formula="of:=[.H27]*[.A27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21">
            <text:p>0.021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10uF</text:p>
          </table:table-cell>
          <table:table-cell table:style-name="ce4" office:value-type="string">
            <text:p>CNP-1206</text:p>
          </table:table-cell>
          <table:table-cell table:style-name="ce4" office:value-type="float" office:value="1206">
            <text:p>1206</text:p>
          </table:table-cell>
          <table:table-cell table:style-name="ce4" office:value-type="string">
            <text:p>C22, C36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F931C106KAA/478-8235-1-ND/4005599&quot;;&quot;478-8235-1-ND&quot;)" office:value-type="string" office:string-value="478-8235-1-ND">
            <text:p>478-8235-1-ND</text:p>
          </table:table-cell>
          <table:table-cell office:value-type="float" office:value="0.39">
            <text:p>0.39</text:p>
          </table:table-cell>
          <table:table-cell office:value-type="float" office:value="1">
            <text:p>1</text:p>
          </table:table-cell>
          <table:table-cell table:formula="of:=MAX([.A28];[.I28])" office:value-type="float" office:value="2">
            <text:p>2</text:p>
          </table:table-cell>
          <table:table-cell table:formula="of:=[.H28]*[.A28]" office:value-type="float" office:value="0.78">
            <text:p>0.78</text:p>
          </table:table-cell>
          <table:table-cell office:value-type="float" office:value="10">
            <text:p>10</text:p>
          </table:table-cell>
          <table:table-cell table:style-name="ce13" office:value-type="float" office:value="0.339">
            <text:p>0.33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ECX-31B</text:p>
          </table:table-cell>
          <table:table-cell table:style-name="ce4" office:value-type="string">
            <text:p>3MM2BY1MM5</text:p>
          </table:table-cell>
          <table:table-cell table:style-name="ce4" office:value-type="string">
            <text:p>U$15</text:p>
          </table:table-cell>
          <table:table-cell table:style-name="ce4"/>
          <table:table-cell table:style-name="ce7" table:formula="of:=HYPERLINK(&quot;http://www.digikey.com/product-detail/en/ECS-.327-12.5-34B/XC1617CT-ND/1693786&quot;;&quot;XC1617CT-ND&quot;)" office:value-type="string" office:string-value="XC1617CT-ND">
            <text:p>XC1617CT-ND</text:p>
          </table:table-cell>
          <table:table-cell office:value-type="float" office:value="1.58">
            <text:p>1.58</text:p>
          </table:table-cell>
          <table:table-cell office:value-type="float" office:value="1">
            <text:p>1</text:p>
          </table:table-cell>
          <table:table-cell table:formula="of:=MAX([.A29];[.I29])" office:value-type="float" office:value="1">
            <text:p>1</text:p>
          </table:table-cell>
          <table:table-cell table:formula="of:=[.H29]*[.A29]" office:value-type="float" office:value="1.58">
            <text:p>1.58</text:p>
          </table:table-cell>
          <table:table-cell office:value-type="float" office:value="10">
            <text:p>10</text:p>
          </table:table-cell>
          <table:table-cell table:style-name="ce13" office:value-type="float" office:value="1.365">
            <text:p>1.36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F2272---RHA40</text:p>
          </table:table-cell>
          <table:table-cell table:style-name="ce4" office:value-type="string">
            <text:p>RHA40</text:p>
          </table:table-cell>
          <table:table-cell table:style-name="ce4" office:value-type="string">
            <text:p>U$8</text:p>
          </table:table-cell>
          <table:table-cell table:style-name="ce4" office:value-type="string">
            <text:p>***MSP430F2272***RHA40</text:p>
          </table:table-cell>
          <table:table-cell table:style-name="ce7" table:formula="of:=HYPERLINK(&quot;http://www.digikey.com/product-detail/en/MSP430F2272IRHAT/296-21441-1-ND/1288330&quot;;&quot;296-21441-1-ND&quot;)" office:value-type="string" office:string-value="296-21441-1-ND">
            <text:p>296-21441-1-ND</text:p>
          </table:table-cell>
          <table:table-cell office:value-type="float" office:value="5.7">
            <text:p>5.7</text:p>
          </table:table-cell>
          <table:table-cell office:value-type="float" office:value="1">
            <text:p>1</text:p>
          </table:table-cell>
          <table:table-cell table:formula="of:=MAX([.A30];[.I30])" office:value-type="float" office:value="1">
            <text:p>1</text:p>
          </table:table-cell>
          <table:table-cell table:formula="of:=[.H30]*[.A30]" office:value-type="float" office:value="5.7">
            <text:p>5.7</text:p>
          </table:table-cell>
          <table:table-cell office:value-type="float" office:value="10">
            <text:p>10</text:p>
          </table:table-cell>
          <table:table-cell table:style-name="ce13" office:value-type="float" office:value="5.108">
            <text:p>5.10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197B</text:p>
          </table:table-cell>
          <table:table-cell table:style-name="ce4" office:value-type="string">
            <text:p>SOT26-6</text:p>
          </table:table-cell>
          <table:table-cell table:style-name="ce4" office:value-type="string">
            <text:p>U$2</text:p>
          </table:table-cell>
          <table:table-cell table:style-name="ce4"/>
          <table:table-cell table:style-name="ce7" table:formula="of:=HYPERLINK(&quot;http://www.digikey.com/product-detail/en/HMC197BETR/1127-1843-1-ND/4756302&quot;;&quot;1127-1843-1-ND&quot;)" office:value-type="string" office:string-value="1127-1843-1-ND">
            <text:p>1127-1843-1-ND</text:p>
          </table:table-cell>
          <table:table-cell office:value-type="float" office:value="5.64">
            <text:p>5.64</text:p>
          </table:table-cell>
          <table:table-cell office:value-type="float" office:value="1">
            <text:p>1</text:p>
          </table:table-cell>
          <table:table-cell table:formula="of:=MAX([.A31];[.I31])" office:value-type="float" office:value="1">
            <text:p>1</text:p>
          </table:table-cell>
          <table:table-cell table:formula="of:=[.H31]*[.A31]" office:value-type="float" office:value="5.64">
            <text:p>5.64</text:p>
          </table:table-cell>
          <table:table-cell office:value-type="float" office:value="10">
            <text:p>10</text:p>
          </table:table-cell>
          <table:table-cell table:style-name="ce13" office:value-type="float" office:value="5.057">
            <text:p>5.05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374SC70E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3</text:p>
          </table:table-cell>
          <table:table-cell table:style-name="ce4"/>
          <table:table-cell table:style-name="ce7" table:formula="of:=HYPERLINK(&quot;http://www.digikey.com/product-detail/en/HMC374SC70ETR/1127-1828-1-ND/4504693&quot;;&quot;1127-1828-1-ND&quot;)" office:value-type="string" office:string-value="1127-1828-1-ND">
            <text:p>1127-1828-1-ND</text:p>
          </table:table-cell>
          <table:table-cell office:value-type="float" office:value="6.73">
            <text:p>6.73</text:p>
          </table:table-cell>
          <table:table-cell office:value-type="float" office:value="1">
            <text:p>1</text:p>
          </table:table-cell>
          <table:table-cell table:formula="of:=MAX([.A32];[.I32])" office:value-type="float" office:value="1">
            <text:p>1</text:p>
          </table:table-cell>
          <table:table-cell table:formula="of:=[.H32]*[.A32]" office:value-type="float" office:value="6.73">
            <text:p>6.73</text:p>
          </table:table-cell>
          <table:table-cell office:value-type="float" office:value="10">
            <text:p>10</text:p>
          </table:table-cell>
          <table:table-cell table:style-name="ce13" office:value-type="float" office:value="6.055">
            <text:p>6.05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546MS8G</text:p>
          </table:table-cell>
          <table:table-cell table:style-name="ce4" office:value-type="string">
            <text:p>MS8G</text:p>
          </table:table-cell>
          <table:table-cell table:style-name="ce4" office:value-type="string">
            <text:p>U$11</text:p>
          </table:table-cell>
          <table:table-cell table:style-name="ce4"/>
          <table:table-cell table:style-name="ce7" table:formula="of:=HYPERLINK(&quot;http://www.digikey.com/product-search/en/rf-if-and-rfid/rf-switches/3539655?k=HMC546MS8GE&quot;;&quot;1127-1457-ND&quot;)" office:value-type="string" office:string-value="1127-1457-ND">
            <text:p>1127-1457-ND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MAX([.A33];[.I33])" office:value-type="float" office:value="1">
            <text:p>1</text:p>
          </table:table-cell>
          <table:table-cell table:formula="of:=[.H33]*[.A33]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3" office:value-type="float" office:value="7.2">
            <text:p>7.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.6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2</text:p>
          </table:table-cell>
          <table:table-cell table:style-name="ce4"/>
          <table:table-cell table:style-name="ce7" table:formula="of:=HYPERLINK(&quot;http://www.digikey.com/product-detail/en/MLG1005S1N6BT000/445-16267-1-ND/4766724&quot;;&quot;445-16267-1-ND&quot;)" office:value-type="string" office:string-value="445-16267-1-ND">
            <text:p>445-1626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34];[.I34])" office:value-type="float" office:value="1">
            <text:p>1</text:p>
          </table:table-cell>
          <table:table-cell table:formula="of:=[.H34]*[.A34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58">
            <text:p>0.05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0 ohm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3</text:p>
          </table:table-cell>
          <table:table-cell table:style-name="ce4"/>
          <table:table-cell table:style-name="ce9" office:value-type="string">
            <text:p><text:a xlink:href="http://www.digikey.com/scripts/DkSearch/dksus.dll?Detail?name=445-2978-1-ND">445-2978-1-ND</text:a>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35];[.I35])" office:value-type="float" office:value="1">
            <text:p>1</text:p>
          </table:table-cell>
          <table:table-cell table:formula="of:=[.H35]*[.A35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83">
            <text:p>0.083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10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6, L16</text:p>
          </table:table-cell>
          <table:table-cell table:style-name="ce4"/>
          <table:table-cell table:style-name="ce7" table:formula="of:=HYPERLINK(&quot;http://www.digikey.com/product-detail/en/HK100510NJ-T/587-1519-1-ND/1008134&quot;;&quot;587-1519-1-ND&quot;)" office:value-type="string" office:string-value="587-1519-1-ND">
            <text:p>587-1519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36];[.I36])" office:value-type="float" office:value="2">
            <text:p>2</text:p>
          </table:table-cell>
          <table:table-cell table:formula="of:=[.H36]*[.A36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1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5</text:p>
          </table:table-cell>
          <table:table-cell table:style-name="ce4"/>
          <table:table-cell table:style-name="ce7" table:formula="of:=HYPERLINK(&quot;http://www.digikey.com/product-detail/en/MLG1005S11NJTD25/445-16246-1-ND/4766703&quot;;&quot;445-16246-1-ND&quot;)" office:value-type="string" office:string-value="445-16246-1-ND">
            <text:p>445-16246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37];[.I37])" office:value-type="float" office:value="1">
            <text:p>1</text:p>
          </table:table-cell>
          <table:table-cell table:formula="of:=[.H37]*[.A37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75">
            <text:p>0.07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1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7, L8</text:p>
          </table:table-cell>
          <table:table-cell table:style-name="ce4"/>
          <table:table-cell table:style-name="ce7" table:formula="of:=HYPERLINK(&quot;http://www.digikey.com/product-detail/en/HK100512NJ-T/587-1520-1-ND/1008135&quot;;&quot;587-1520-1-ND&quot;)" office:value-type="string" office:string-value="587-1520-1-ND">
            <text:p>587-1520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38];[.I38])" office:value-type="float" office:value="2">
            <text:p>2</text:p>
          </table:table-cell>
          <table:table-cell table:formula="of:=[.H38]*[.A38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5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5</text:p>
          </table:table-cell>
          <table:table-cell table:style-name="ce4"/>
          <table:table-cell table:style-name="ce7" table:formula="of:=HYPERLINK(&quot;http://www.digikey.com/product-detail/en/AISC-0402-15NJ-T/535-10440-1-ND/2335397&quot;;&quot;535-10440-1-ND&quot;)" office:value-type="string" office:string-value="535-10440-1-ND">
            <text:p>535-10440-1-ND</text:p>
          </table:table-cell>
          <table:table-cell office:value-type="float" office:value="0.33">
            <text:p>0.33</text:p>
          </table:table-cell>
          <table:table-cell office:value-type="float" office:value="1">
            <text:p>1</text:p>
          </table:table-cell>
          <table:table-cell table:formula="of:=MAX([.A39];[.I39])" office:value-type="float" office:value="1">
            <text:p>1</text:p>
          </table:table-cell>
          <table:table-cell table:formula="of:=[.H39]*[.A39]" office:value-type="float" office:value="0.33">
            <text:p>0.33</text:p>
          </table:table-cell>
          <table:table-cell office:value-type="float" office:value="10">
            <text:p>10</text:p>
          </table:table-cell>
          <table:table-cell table:style-name="ce13" office:value-type="float" office:value="0.297">
            <text:p>0.29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18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1, L12</text:p>
          </table:table-cell>
          <table:table-cell table:style-name="ce4"/>
          <table:table-cell table:style-name="ce7" table:formula="of:=HYPERLINK(&quot;http://www.digikey.com/product-detail/en/HK100518NJ-T/587-1522-1-ND/1008137&quot;;&quot;587-1522-1-ND&quot;)" office:value-type="string" office:string-value="587-1522-1-ND">
            <text:p>587-1522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40];[.I40])" office:value-type="float" office:value="2">
            <text:p>2</text:p>
          </table:table-cell>
          <table:table-cell table:formula="of:=[.H40]*[.A40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2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0</text:p>
          </table:table-cell>
          <table:table-cell table:style-name="ce4"/>
          <table:table-cell table:style-name="ce7" table:formula="of:=HYPERLINK(&quot;http://www.digikey.com/product-detail/en/HK100522NJ-T/587-1523-1-ND/1008138&quot;;&quot;587-1523-1-ND&quot;)" office:value-type="string" office:string-value="587-1523-1-ND">
            <text:p>587-1523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41];[.I41])" office:value-type="float" office:value="1">
            <text:p>1</text:p>
          </table:table-cell>
          <table:table-cell table:formula="of:=[.H41]*[.A41]" office:value-type="float" office:value="0.02">
            <text:p>0.02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27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9</text:p>
          </table:table-cell>
          <table:table-cell table:style-name="ce4"/>
          <table:table-cell table:style-name="ce7" table:formula="of:=HYPERLINK(&quot;http://www.digikey.com/product-detail/en/HK100527NJ-T/587-1524-1-ND/1008139&quot;;&quot;587-1524-1-ND&quot;)" office:value-type="string" office:string-value="587-1524-1-ND">
            <text:p>587-1524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42];[.I42])" office:value-type="float" office:value="1">
            <text:p>1</text:p>
          </table:table-cell>
          <table:table-cell table:formula="of:=[.H42]*[.A42]" office:value-type="float" office:value="0.02">
            <text:p>0.02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3.9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4</text:p>
          </table:table-cell>
          <table:table-cell table:style-name="ce4"/>
          <table:table-cell table:style-name="ce7" table:formula="of:=HYPERLINK(&quot;http://www.digikey.com/product-detail/en/HK10053N9S-T/587-1509-1-ND/1008124&quot;;&quot;587-1509-1-ND&quot;)" office:value-type="string" office:string-value="587-1509-1-ND">
            <text:p>587-1509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43];[.I43])" office:value-type="float" office:value="1">
            <text:p>1</text:p>
          </table:table-cell>
          <table:table-cell table:formula="of:=[.H43]*[.A43]" office:value-type="float" office:value="0.02">
            <text:p>0.02</text:p>
          </table:table-cell>
          <table:table-cell office:value-type="float" office:value="10">
            <text:p>10</text:p>
          </table:table-cell>
          <table:table-cell table:style-name="ce13" office:value-type="float" office:value="0.02">
            <text:p>0.02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6.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3</text:p>
          </table:table-cell>
          <table:table-cell table:style-name="ce4"/>
          <table:table-cell table:style-name="ce7" table:formula="of:=HYPERLINK(&quot;http://www.digikey.com/product-detail/en/LQG15HS6N2S02D/490-2620-1-ND/662900&quot;;&quot;490-2620-1-ND&quot;)" office:value-type="string" office:string-value="490-2620-1-ND">
            <text:p>490-262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44];[.I44])" office:value-type="float" office:value="1">
            <text:p>1</text:p>
          </table:table-cell>
          <table:table-cell table:formula="of:=[.H44]*[.A44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59">
            <text:p>0.05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00nH</text:p>
          </table:table-cell>
          <table:table-cell table:style-name="ce4" office:value-type="string">
            <text:p>INDUCTOR_0603</text:p>
          </table:table-cell>
          <table:table-cell table:style-name="ce4" office:value-type="string">
            <text:p>INDC1608X95N</text:p>
          </table:table-cell>
          <table:table-cell table:style-name="ce4" office:value-type="string">
            <text:p>L14</text:p>
          </table:table-cell>
          <table:table-cell table:style-name="ce4"/>
          <table:table-cell table:style-name="ce7" table:formula="of:=HYPERLINK(&quot;http://www.digikey.com/product-detail/en/MLK1005SR10JT000/445-1479-1-ND/571787&quot;;&quot;445-1479-1-ND&quot;)" office:value-type="string" office:string-value="445-1479-1-ND">
            <text:p>445-1479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45];[.I45])" office:value-type="float" office:value="1">
            <text:p>1</text:p>
          </table:table-cell>
          <table:table-cell table:formula="of:=[.H45]*[.A45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5">
            <text:p>0.0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 uH</text:p>
          </table:table-cell>
          <table:table-cell table:style-name="ce4" office:value-type="string">
            <text:p>INDUCTOR_3mm</text:p>
          </table:table-cell>
          <table:table-cell table:style-name="ce4" office:value-type="string">
            <text:p>INDC3225X135N</text:p>
          </table:table-cell>
          <table:table-cell table:style-name="ce4" office:value-type="string">
            <text:p>L1</text:p>
          </table:table-cell>
          <table:table-cell table:style-name="ce4"/>
          <table:table-cell table:style-name="ce7" table:formula="of:=HYPERLINK(&quot;http://www.digikey.com/product-detail/en/NR3012T1R0N/587-1641-1-ND/1008256&quot;;&quot;587-1641-1-ND&quot;)" office:value-type="string" office:string-value="587-1641-1-ND">
            <text:p>587-1641-1-ND</text:p>
          </table:table-cell>
          <table:table-cell office:value-type="float" office:value="0.36">
            <text:p>0.36</text:p>
          </table:table-cell>
          <table:table-cell office:value-type="float" office:value="1">
            <text:p>1</text:p>
          </table:table-cell>
          <table:table-cell table:formula="of:=MAX([.A46];[.I46])" office:value-type="float" office:value="1">
            <text:p>1</text:p>
          </table:table-cell>
          <table:table-cell table:formula="of:=[.H46]*[.A46]" office:value-type="float" office:value="0.36">
            <text:p>0.36</text:p>
          </table:table-cell>
          <table:table-cell office:value-type="float" office:value="10">
            <text:p>10</text:p>
          </table:table-cell>
          <table:table-cell table:style-name="ce13" office:value-type="float" office:value="0.34">
            <text:p>0.34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39 nH</text:p>
          </table:table-cell>
          <table:table-cell table:style-name="ce4" office:value-type="string">
            <text:p>INDUCTOR_1206</text:p>
          </table:table-cell>
          <table:table-cell table:style-name="ce4" office:value-type="string">
            <text:p>INDC3225X135N</text:p>
          </table:table-cell>
          <table:table-cell table:style-name="ce4" office:value-type="string">
            <text:p>L1</text:p>
          </table:table-cell>
          <table:table-cell table:style-name="ce4"/>
          <table:table-cell table:style-name="ce10" table:formula="of:=HYPERLINK(&quot;http://www.digikey.com/product-detail/en/AISC-1008-R039J-T/535-10534-1-ND/2335491&quot;;&quot;535-10534-1-ND&quot;)" office:value-type="string" office:string-value="535-10534-1-ND">
            <text:p>535-10534-1-ND</text:p>
          </table:table-cell>
          <table:table-cell office:value-type="float" office:value="0.34">
            <text:p>0.34</text:p>
          </table:table-cell>
          <table:table-cell office:value-type="float" office:value="1">
            <text:p>1</text:p>
          </table:table-cell>
          <table:table-cell table:formula="of:=MAX([.A47];[.I47])" office:value-type="float" office:value="1">
            <text:p>1</text:p>
          </table:table-cell>
          <table:table-cell table:formula="of:=[.H47]*[.A47]" office:value-type="float" office:value="0.34">
            <text:p>0.34</text:p>
          </table:table-cell>
          <table:table-cell office:value-type="float" office:value="10">
            <text:p>10</text:p>
          </table:table-cell>
          <table:table-cell table:style-name="ce13" office:value-type="float" office:value="0.306">
            <text:p>0.306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LGM676</text:p>
          </table:table-cell>
          <table:table-cell table:style-name="ce4" office:value-type="string">
            <text:p>M676</text:p>
          </table:table-cell>
          <table:table-cell table:style-name="ce4" office:value-type="string">
            <text:p>U$16, U$17, U$18</text:p>
          </table:table-cell>
          <table:table-cell table:style-name="ce4" office:value-type="string">
            <text:p>Green SMD LED</text:p>
          </table:table-cell>
          <table:table-cell table:style-name="ce7" table:formula="of:=HYPERLINK(&quot;http://www.digikey.com/product-detail/en/LG%20M676-N2Q1-24-Z/475-1151-1-ND/808921&quot;;&quot;475-1151-1-ND&quot;)" office:value-type="string" office:string-value="475-1151-1-ND">
            <text:p>475-1151-1-ND</text:p>
          </table:table-cell>
          <table:table-cell office:value-type="float" office:value="0.26">
            <text:p>0.26</text:p>
          </table:table-cell>
          <table:table-cell office:value-type="float" office:value="1">
            <text:p>1</text:p>
          </table:table-cell>
          <table:table-cell table:formula="of:=MAX([.A48];[.I48])" office:value-type="float" office:value="3">
            <text:p>3</text:p>
          </table:table-cell>
          <table:table-cell table:formula="of:=[.H48]*[.A48]" office:value-type="float" office:value="0.78">
            <text:p>0.78</text:p>
          </table:table-cell>
          <table:table-cell office:value-type="float" office:value="10">
            <text:p>10</text:p>
          </table:table-cell>
          <table:table-cell table:style-name="ce13" office:value-type="float" office:value="0.216">
            <text:p>0.216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LMV321M7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6</text:p>
          </table:table-cell>
          <table:table-cell table:style-name="ce4"/>
          <table:table-cell table:style-name="ce7" table:formula="of:=HYPERLINK(&quot;http://www.digikey.com/product-detail/en/LMV321M7X%2FNOPB/LMV321M7X%2FNOPBCT-ND/3440146&quot;;&quot;LMV321M7X/NOPBCT-ND&quot;)" office:value-type="string" office:string-value="LMV321M7X/NOPBCT-ND">
            <text:p>LMV321M7X/NOPBCT-ND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table:formula="of:=MAX([.A49];[.I49])" office:value-type="float" office:value="1">
            <text:p>1</text:p>
          </table:table-cell>
          <table:table-cell table:formula="of:=[.H49]*[.A49]" office:value-type="float" office:value="0.91">
            <text:p>0.91</text:p>
          </table:table-cell>
          <table:table-cell office:value-type="float" office:value="10">
            <text:p>10</text:p>
          </table:table-cell>
          <table:table-cell table:style-name="ce13" office:value-type="float" office:value="0.794">
            <text:p>0.794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string">
            <text:p>M03PTH</text:p>
          </table:table-cell>
          <table:table-cell table:style-name="ce4" office:value-type="string">
            <text:p>1X03</text:p>
          </table:table-cell>
          <table:table-cell table:style-name="ce4" office:value-type="string">
            <text:p>JP2, JP7</text:p>
          </table:table-cell>
          <table:table-cell table:style-name="ce4" office:value-type="string">
            <text:p>Header 3</text:p>
          </table:table-cell>
          <table:table-cell table:style-name="ce4"/>
          <table:table-cell table:number-columns-repeated="2"/>
          <table:table-cell table:formula="of:=MAX([.A50];[.I50])" office:value-type="float" office:value="2">
            <text:p>2</text:p>
          </table:table-cell>
          <table:table-cell table:formula="of:=[.H50]*[.A50]" office:value-type="float" office:value="0">
            <text:p>0</text:p>
          </table:table-cell>
          <table:table-cell table:number-columns-repeated="2"/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M04PTH</text:p>
          </table:table-cell>
          <table:table-cell table:style-name="ce4" office:value-type="string">
            <text:p>1X04</text:p>
          </table:table-cell>
          <table:table-cell table:style-name="ce4" office:value-type="string">
            <text:p>JP1</text:p>
          </table:table-cell>
          <table:table-cell table:style-name="ce4" office:value-type="string">
            <text:p>Header 4</text:p>
          </table:table-cell>
          <table:table-cell table:style-name="ce4"/>
          <table:table-cell table:number-columns-repeated="2"/>
          <table:table-cell table:formula="of:=MAX([.A51];[.I51])" office:value-type="float" office:value="1">
            <text:p>1</text:p>
          </table:table-cell>
          <table:table-cell table:formula="of:=[.H51]*[.A51]" office:value-type="float" office:value="0">
            <text:p>0</text:p>
          </table:table-cell>
          <table:table-cell table:number-columns-repeated="2"/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MMBF2201NT1</text:p>
          </table:table-cell>
          <table:table-cell table:style-name="ce4" office:value-type="string">
            <text:p>SOT323R</text:p>
          </table:table-cell>
          <table:table-cell table:style-name="ce4" office:value-type="string">
            <text:p>U$4</text:p>
          </table:table-cell>
          <table:table-cell table:style-name="ce4" office:value-type="string">
            <text:p>SMD MOSFET 20V 300mA 1ohm</text:p>
          </table:table-cell>
          <table:table-cell table:style-name="ce11" office:value-type="string">
            <text:p><text:a xlink:href="http://www.digikey.com/scripts/DkSearch/dksus.dll?Detail?name=MMBF2201NT1GOSCT-ND">MMBF2201NT1GOSCT-ND</text:a></text:p>
          </table:table-cell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  <table:table-cell table:formula="of:=MAX([.A52];[.I52])" office:value-type="float" office:value="1">
            <text:p>1</text:p>
          </table:table-cell>
          <table:table-cell table:formula="of:=[.H52]*[.A52]" office:value-type="float" office:value="0.54">
            <text:p>0.54</text:p>
          </table:table-cell>
          <table:table-cell office:value-type="float" office:value="10">
            <text:p>10</text:p>
          </table:table-cell>
          <table:table-cell table:style-name="ce13" office:value-type="float" office:value="0.38">
            <text:p>0.38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26Mhz</text:p>
          </table:table-cell>
          <table:table-cell table:style-name="ce4" office:value-type="string">
            <text:p>NX2520SA-26.000000MHZ</text:p>
          </table:table-cell>
          <table:table-cell table:style-name="ce4" office:value-type="string">
            <text:p>2X2.5SMD</text:p>
          </table:table-cell>
          <table:table-cell table:style-name="ce4" office:value-type="string">
            <text:p>U$12</text:p>
          </table:table-cell>
          <table:table-cell table:style-name="ce4" office:value-type="string">
            <text:p>10pF loading capacitance, 26mhz crystal</text:p>
          </table:table-cell>
          <table:table-cell table:style-name="ce7" table:formula="of:=HYPERLINK(&quot;http://www.digikey.com/product-detail/en/NX2520SA-26.000000MHZ/644-1063-1-ND/1128935&quot;;&quot;644-1063-1-ND&quot;)" office:value-type="string" office:string-value="644-1063-1-ND">
            <text:p>644-1063-1-ND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table:formula="of:=MAX([.A53];[.I53])" office:value-type="float" office:value="1">
            <text:p>1</text:p>
          </table:table-cell>
          <table:table-cell table:formula="of:=[.H53]*[.A53]" office:value-type="float" office:value="1.34">
            <text:p>1.34</text:p>
          </table:table-cell>
          <table:table-cell office:value-type="float" office:value="10">
            <text:p>10</text:p>
          </table:table-cell>
          <table:table-cell table:style-name="ce13" office:value-type="float" office:value="1.279">
            <text:p>1.27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PVA2A103A01R00</text:p>
          </table:table-cell>
          <table:table-cell table:style-name="ce4" office:value-type="string">
            <text:p>SMD_TRIMPOT_2MM</text:p>
          </table:table-cell>
          <table:table-cell table:style-name="ce4" office:value-type="string">
            <text:p>U$7</text:p>
          </table:table-cell>
          <table:table-cell table:style-name="ce4"/>
          <table:table-cell table:style-name="ce12" office:value-type="string">
            <text:p><text:a xlink:href="http://www.digikey.com/scripts/DkSearch/dksus.dll?Detail?name=490-3927-1-ND">490-3927-1-ND</text:a></text:p>
          </table:table-cell>
          <table:table-cell office:value-type="float" office:value="0.28">
            <text:p>0.28</text:p>
          </table:table-cell>
          <table:table-cell office:value-type="float" office:value="1">
            <text:p>1</text:p>
          </table:table-cell>
          <table:table-cell table:formula="of:=MAX([.A54];[.I54])" office:value-type="float" office:value="1">
            <text:p>1</text:p>
          </table:table-cell>
          <table:table-cell table:formula="of:=[.H54]*[.A54]" office:value-type="float" office:value="0.28">
            <text:p>0.28</text:p>
          </table:table-cell>
          <table:table-cell office:value-type="float" office:value="10">
            <text:p>10</text:p>
          </table:table-cell>
          <table:table-cell table:style-name="ce13" office:value-type="float" office:value="0.27">
            <text:p>0.2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180 ohm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1</text:p>
          </table:table-cell>
          <table:table-cell table:style-name="ce4"/>
          <table:table-cell table:style-name="ce7" table:formula="of:=HYPERLINK(&quot;http://www.digikey.com/product-detail/en/RMCF0402JT180R/RMCF0402JT180RCT-ND/2417840&quot;;&quot;RMCF0402JT180RCT-ND&quot;)" office:value-type="string" office:string-value="RMCF0402JT180RCT-ND">
            <text:p>RMCF0402JT180RCT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55];[.I55])" office:value-type="float" office:value="1">
            <text:p>1</text:p>
          </table:table-cell>
          <table:table-cell table:formula="of:=[.H55]*[.A55]" office:value-type="float" office:value="0.02">
            <text:p>0.02</text:p>
          </table:table-cell>
          <table:table-cell office:value-type="float" office:value="10">
            <text:p>10</text:p>
          </table:table-cell>
          <table:table-cell table:style-name="ce13" office:value-type="float" office:value="0.017">
            <text:p>0.01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2, R13, R26, R27, R28</text:p>
          </table:table-cell>
          <table:table-cell table:style-name="ce4"/>
          <table:table-cell table:style-name="ce7" table:formula="of:=HYPERLINK(&quot;http://www.digikey.com/product-detail/en/RMCF0402JT10K0/RMCF0402JT10K0CT-ND/1942936&quot;;&quot;RMCF0402JT10K0CT-ND&quot;)" office:value-type="string" office:string-value="RMCF0402JT10K0CT-ND">
            <text:p>RMCF0402JT10K0CT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formula="of:=MAX([.A56];[.I56])" office:value-type="float" office:value="5">
            <text:p>5</text:p>
          </table:table-cell>
          <table:table-cell table:formula="of:=[.H56]*[.A56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17">
            <text:p>0.017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4</text:p>
          </table:table-cell>
          <table:table-cell table:style-name="ce4" table:number-columns-repeated="2"/>
          <table:table-cell table:number-columns-repeated="2"/>
          <table:table-cell table:formula="of:=MAX([.A57];[.I57])" office:value-type="float" office:value="1">
            <text:p>1</text:p>
          </table:table-cell>
          <table:table-cell table:formula="of:=[.H57]*[.A57]" office:value-type="float" office:value="0">
            <text:p>0</text:p>
          </table:table-cell>
          <table:table-cell table:number-columns-repeated="2"/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2.2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3</text:p>
          </table:table-cell>
          <table:table-cell table:style-name="ce4"/>
          <table:table-cell table:style-name="ce7" table:formula="of:=HYPERLINK(&quot;http://www.digikey.com/product-detail/en/RMCF0402FT2K20/RMCF0402FT2K20CT-ND/2417457&quot;;&quot;RMCF0402FT2K20CT-ND&quot;)" office:value-type="string" office:string-value="RMCF0402FT2K20CT-ND">
            <text:p>RMCF0402FT2K20CT-ND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table:formula="of:=MAX([.A58];[.I58])" office:value-type="float" office:value="1">
            <text:p>1</text:p>
          </table:table-cell>
          <table:table-cell table:formula="of:=[.H58]*[.A58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5">
            <text:p>0.02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3.3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14</text:p>
          </table:table-cell>
          <table:table-cell table:style-name="ce4"/>
          <table:table-cell table:style-name="ce7" table:formula="of:=HYPERLINK(&quot;http://www.digikey.com/product-detail/en/RMCF0402FT3K30/RMCF0402FT3K30CT-ND/2417463&quot;;&quot;RMCF0402FT3K30CT-ND&quot;)" office:value-type="string" office:string-value="RMCF0402FT3K30CT-ND">
            <text:p>RMCF0402FT3K30CT-ND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table:formula="of:=MAX([.A59];[.I59])" office:value-type="float" office:value="1">
            <text:p>1</text:p>
          </table:table-cell>
          <table:table-cell table:formula="of:=[.H59]*[.A59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5">
            <text:p>0.02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47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5</text:p>
          </table:table-cell>
          <table:table-cell table:style-name="ce4"/>
          <table:table-cell table:style-name="ce7" table:formula="of:=HYPERLINK(&quot;http://www.digikey.com/product-detail/en/RMCF0402FT47K0/RMCF0402FT47K0CT-ND/2417703&quot;;&quot;RMCF0402FT47K0CT-ND&quot;)" office:value-type="string" office:string-value="RMCF0402FT47K0CT-ND">
            <text:p>RMCF0402FT47K0CT-ND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table:formula="of:=MAX([.A60];[.I60])" office:value-type="float" office:value="1">
            <text:p>1</text:p>
          </table:table-cell>
          <table:table-cell table:formula="of:=[.H60]*[.A60]" office:value-type="float" office:value="0.04">
            <text:p>0.04</text:p>
          </table:table-cell>
          <table:table-cell office:value-type="float" office:value="10">
            <text:p>10</text:p>
          </table:table-cell>
          <table:table-cell table:style-name="ce13" office:value-type="float" office:value="0.025">
            <text:p>0.025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56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171</text:p>
          </table:table-cell>
          <table:table-cell table:style-name="ce4"/>
          <table:table-cell table:style-name="ce7" table:formula="of:=HYPERLINK(&quot;http://www.digikey.com/product-detail/en/MCR01MRTF5602/RHM56.0KCDCT-ND/2796436&quot;;&quot;RHM56.0KCDCT-ND&quot;)" office:value-type="string" office:string-value="RHM56.0KCDCT-ND">
            <text:p>RHM56.0KCDCT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formula="of:=MAX([.A61];[.I61])" office:value-type="float" office:value="1">
            <text:p>1</text:p>
          </table:table-cell>
          <table:table-cell table:formula="of:=[.H61]*[.A61]" office:value-type="float" office:value="0.1">
            <text:p>0.1</text:p>
          </table:table-cell>
          <table:table-cell office:value-type="float" office:value="10">
            <text:p>10</text:p>
          </table:table-cell>
          <table:table-cell table:style-name="ce13" office:value-type="float" office:value="0.013">
            <text:p>0.013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RF5110G</text:p>
          </table:table-cell>
          <table:table-cell table:style-name="ce4" office:value-type="string">
            <text:p>QFN16</text:p>
          </table:table-cell>
          <table:table-cell table:style-name="ce4" office:value-type="string">
            <text:p>U$1</text:p>
          </table:table-cell>
          <table:table-cell table:style-name="ce4"/>
          <table:table-cell table:style-name="ce7" table:formula="of:=HYPERLINK(&quot;http://www.digikey.com/product-detail/en/RF5110GTR7/689-1030-1-ND/1302366&quot;;&quot;689-1030-1-ND&quot;)" office:value-type="string" office:string-value="689-1030-1-ND">
            <text:p>689-1030-1-ND</text:p>
          </table:table-cell>
          <table:table-cell office:value-type="float" office:value="7.06">
            <text:p>7.06</text:p>
          </table:table-cell>
          <table:table-cell office:value-type="float" office:value="1">
            <text:p>1</text:p>
          </table:table-cell>
          <table:table-cell table:formula="of:=MAX([.A62];[.I62])" office:value-type="float" office:value="1">
            <text:p>1</text:p>
          </table:table-cell>
          <table:table-cell table:formula="of:=[.H62]*[.A62]" office:value-type="float" office:value="7.06">
            <text:p>7.06</text:p>
          </table:table-cell>
          <table:table-cell office:value-type="float" office:value="10">
            <text:p>10</text:p>
          </table:table-cell>
          <table:table-cell table:style-name="ce13" office:value-type="float" office:value="6.321">
            <text:p>6.321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SMA-EDGE-0.031</text:p>
          </table:table-cell>
          <table:table-cell table:style-name="ce4" office:value-type="string">
            <text:p>SMA-0.031</text:p>
          </table:table-cell>
          <table:table-cell table:style-name="ce4" office:value-type="string">
            <text:p>U$9</text:p>
          </table:table-cell>
          <table:table-cell table:style-name="ce4" table:number-columns-repeated="2"/>
          <table:table-cell table:number-columns-repeated="2"/>
          <table:table-cell table:formula="of:=MAX([.A63];[.I63])" office:value-type="float" office:value="1">
            <text:p>1</text:p>
          </table:table-cell>
          <table:table-cell table:formula="of:=[.H63]*[.A63]" office:value-type="float" office:value="0">
            <text:p>0</text:p>
          </table:table-cell>
          <table:table-cell table:number-columns-repeated="2"/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3">
          <table:table-cell table:style-name="ce4" office:value-type="float" office:value="2">
            <text:p>2</text:p>
          </table:table-cell>
          <table:table-cell table:number-columns-repeated="2" table:style-name="ce4" office:value-type="string">
            <text:p>TEST_GATE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U$14, U$23</text:p>
          </table:table-cell>
          <table:table-cell table:style-name="ce4" table:number-columns-repeated="2"/>
          <table:table-cell table:number-columns-repeated="2"/>
          <table:table-cell table:formula="of:=MAX([.A64];[.I64])" office:value-type="float" office:value="2">
            <text:p>2</text:p>
          </table:table-cell>
          <table:table-cell table:formula="of:=[.H64]*[.A64]" office:value-type="float" office:value="0">
            <text:p>0</text:p>
          </table:table-cell>
          <table:table-cell table:number-columns-repeated="2"/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TPS71533DCK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10</text:p>
          </table:table-cell>
          <table:table-cell table:style-name="ce4" office:value-type="string">
            <text:p>3.3V 50mA LDO regulator</text:p>
          </table:table-cell>
          <table:table-cell table:style-name="ce7" table:formula="of:=HYPERLINK(&quot;http://www.digikey.com/product-detail/en/TPS71533DCKR/296-12008-1-ND/390515&quot;;&quot;296-12008-1-ND&quot;)" office:value-type="string" office:string-value="296-12008-1-ND">
            <text:p>296-12008-1-ND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formula="of:=MAX([.A65];[.I65])" office:value-type="float" office:value="1">
            <text:p>1</text:p>
          </table:table-cell>
          <table:table-cell table:formula="of:=[.H65]*[.A65]" office:value-type="float" office:value="1.03">
            <text:p>1.03</text:p>
          </table:table-cell>
          <table:table-cell office:value-type="float" office:value="10">
            <text:p>10</text:p>
          </table:table-cell>
          <table:table-cell table:style-name="ce13" office:value-type="float" office:value="0.909">
            <text:p>0.90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TPS71530DCK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13</text:p>
          </table:table-cell>
          <table:table-cell table:style-name="ce4" office:value-type="string">
            <text:p>3.0V 50mA LDO regulator</text:p>
          </table:table-cell>
          <table:table-cell table:style-name="ce7" table:formula="of:=HYPERLINK(&quot;http://www.digikey.com/product-detail/en/TPS71530DCKR/296-15045-1-ND/562626&quot;;&quot;296-15045-1-ND&quot;)" office:value-type="string" office:string-value="296-15045-1-ND">
            <text:p>296-15045-1-ND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formula="of:=MAX([.A66];[.I66])" office:value-type="float" office:value="1">
            <text:p>1</text:p>
          </table:table-cell>
          <table:table-cell table:formula="of:=[.H66]*[.A66]" office:value-type="float" office:value="1.03">
            <text:p>1.03</text:p>
          </table:table-cell>
          <table:table-cell office:value-type="float" office:value="10">
            <text:p>10</text:p>
          </table:table-cell>
          <table:table-cell table:style-name="ce13" office:value-type="float" office:value="0.909">
            <text:p>0.909</text:p>
          </table:table-cell>
          <table:table-cell table:style-name="ce14" table:formula="of:=Table2[[#This Row],[Next Price Break cost]]*Table2[[#This Row],[Next Price Break Qty]]" office:value-type="string" office:string-value="Err:509">
            <text:p>Err:509</text:p>
          </table:table-cell>
          <table:table-cell table:style-name="ce14" table:formula="of:=MIN(Table2[[#This Row],[Price for Next]],Table2[[#This Row],[Price per order]]))" office:value-type="string" office:string-value="Err:508">
            <text:p>Err:508</text:p>
          </table:table-cell>
          <table:table-cell table:style-name="ce14" table:formula="of:=IF(Table2[[#This Row],[Best]]=Table2[[#This Row],[Price for Next]],&quot;Yes&quot;,&quot;no&quot;))" office:value-type="string" office:string-value="Err:508">
            <text:p>Err:50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 table:style-name="ce5" table:formula="of:=SUM(Table2[best])" office:value-type="string" office:string-value="Err:508">
            <text:p>Err:508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IC's</text:p>
          </table:table-cell>
          <table:table-cell table:style-name="ce5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D" table:style-name="ta2" table:print-ranges="GND.A3:GND.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6" table:default-cell-style-name="ce2"/>
        <table:table-column table:style-name="co20" table:default-cell-style-name="ce2"/>
        <table:table-column table:style-name="co14" table:default-cell-style-name="ce2"/>
        <table:table-column table:style-name="co21" table:number-columns-repeated="1010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Qty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Parts</text:p>
          </table:table-cell>
          <table:table-cell table:style-name="ce3" office:value-type="string">
            <text:p>Description</text:p>
          </table:table-cell>
          <table:table-cell table:style-name="ce6" office:value-type="string">
            <text:p>Digkey partnum</text:p>
          </table:table-cell>
          <table:table-cell table:style-name="ce6" office:value-type="string">
            <text:p>Price per item</text:p>
          </table:table-cell>
          <table:table-cell table:style-name="ce6" office:value-type="string">
            <text:p>Min Qty</text:p>
          </table:table-cell>
          <table:table-cell table:style-name="ce6" office:value-type="string">
            <text:p>Total quantity</text:p>
          </table:table-cell>
          <table:table-cell table:style-name="ce6" office:value-type="string">
            <text:p>Price per order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dditional pieces for another board</text:p>
          </table:table-cell>
          <table:table-cell table:style-name="ce6" office:value-type="string">
            <text:p>Price per part +1 board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742G04</text:p>
          </table:table-cell>
          <table:table-cell table:style-name="ce4" office:value-type="string">
            <text:p>SC-74</text:p>
          </table:table-cell>
          <table:table-cell table:style-name="ce4" office:value-type="string">
            <text:p>U$5</text:p>
          </table:table-cell>
          <table:table-cell table:style-name="ce4"/>
          <table:table-cell table:style-name="ce7" table:formula="of:=HYPERLINK(&quot;http://www.digikey.com/product-detail/en/74HC2G04GV,125/568-9235-1-ND/2814153&quot;;&quot;568-9235-1-ND&quot;)" office:value-type="string" office:string-value="568-9235-1-ND">
            <text:p>568-9235-1-ND</text:p>
          </table:table-cell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  <table:table-cell table:style-name="ce14" table:formula="of:=MAX([.A4];[.I4])" office:value-type="float" office:value="1">
            <text:p>1</text:p>
          </table:table-cell>
          <table:table-cell table:style-name="ce14" table:formula="of:=[.H4]*[.A4]" office:value-type="float" office:value="0.54">
            <text:p>0.5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CC1101</text:p>
          </table:table-cell>
          <table:table-cell table:style-name="ce4" office:value-type="string">
            <text:p>QLP-20</text:p>
          </table:table-cell>
          <table:table-cell table:style-name="ce4" office:value-type="string">
            <text:p>IC4</text:p>
          </table:table-cell>
          <table:table-cell table:style-name="ce4" office:value-type="string">
            <text:p>Single Chip Low Cost Low Power RF Transceiver</text:p>
          </table:table-cell>
          <table:table-cell table:style-name="ce7" table:formula="of:=HYPERLINK(&quot;http://www.digikey.com/product-detail/en/CC1101RGPR/296-35718-1-ND/3947329&quot;;&quot;296-35718-1-ND&quot;)" office:value-type="string" office:string-value="296-35718-1-ND">
            <text:p>296-35718-1-ND</text:p>
          </table:table-cell>
          <table:table-cell office:value-type="float" office:value="4.75">
            <text:p>4.75</text:p>
          </table:table-cell>
          <table:table-cell office:value-type="float" office:value="1">
            <text:p>1</text:p>
          </table:table-cell>
          <table:table-cell table:style-name="ce14" table:formula="of:=MAX([.A5];[.I5])" office:value-type="float" office:value="1">
            <text:p>1</text:p>
          </table:table-cell>
          <table:table-cell table:style-name="ce14" table:formula="of:=[.H5]*[.A5]" office:value-type="float" office:value="4.75">
            <text:p>4.75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.5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8, C50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search/en?pv7=2&amp;k=712-1270-1-ND&quot;;&quot;712-1270-1-ND&quot;)" office:value-type="string" office:string-value="712-1270-1-ND">
            <text:p>712-1270-1-ND</text:p>
          </table:table-cell>
          <table:table-cell office:value-type="float" office:value="0.18">
            <text:p>0.18</text:p>
          </table:table-cell>
          <table:table-cell office:value-type="float" office:value="1">
            <text:p>1</text:p>
          </table:table-cell>
          <table:table-cell table:formula="of:=MAX([.A6];[.I6])" office:value-type="float" office:value="2">
            <text:p>2</text:p>
          </table:table-cell>
          <table:table-cell table:formula="of:=[.H6]*[.A6]" office:value-type="float" office:value="0.36">
            <text:p>0.3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.8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5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search/en?pv7=2&amp;k=712-1271-1-ND&quot;;&quot;712-1271-1-ND&quot;)" office:value-type="string" office:string-value="712-1271-1-ND">
            <text:p>712-1271-1-ND</text:p>
          </table:table-cell>
          <table:table-cell table:style-name="ce4" office:value-type="float" office:value="0.17">
            <text:p>0.17</text:p>
          </table:table-cell>
          <table:table-cell office:value-type="float" office:value="1">
            <text:p>1</text:p>
          </table:table-cell>
          <table:table-cell table:style-name="ce14" table:formula="of:=MAX([.A7];[.I7])" office:value-type="float" office:value="1">
            <text:p>1</text:p>
          </table:table-cell>
          <table:table-cell table:style-name="ce14" table:formula="of:=[.H7]*[.A7]" office:value-type="float" office:value="0.17">
            <text:p>0.17</text:p>
          </table:table-cell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10 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, C3, C9, C16, C18, C91, C141</text:p>
          </table:table-cell>
          <table:table-cell table:style-name="ce4" office:value-type="string">
            <text:p>NON-POLARIZED CAP</text:p>
          </table:table-cell>
          <table:table-cell table:style-name="ce8" table:formula="of:=HYPERLINK(&quot;http://www.digikey.com/product-search/en?pv7=2&amp;k=490-1313-1-ND&quot;;&quot;490-1313-1-ND&quot;)" office:value-type="string" office:string-value="490-1313-1-ND">
            <text:p>490-1313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8];[.I8])" office:value-type="float" office:value="5">
            <text:p>5</text:p>
          </table:table-cell>
          <table:table-cell table:style-name="ce14" table:formula="of:=[.H8]*[.A8]" office:value-type="float" office:value="0.5">
            <text:p>0.5</text:p>
          </table:table-cell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100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8, C41, C51, C17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LMK105BJ104KV-F/587-1227-1-ND/931004&quot;;&quot;587-1227-1-ND&quot;)" office:value-type="string" office:string-value="587-1227-1-ND">
            <text:p>587-122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9];[.I9])" office:value-type="float" office:value="4">
            <text:p>4</text:p>
          </table:table-cell>
          <table:table-cell table:style-name="ce14" table:formula="of:=[.H9]*[.A9]" office:value-type="float" office:value="0.4">
            <text:p>0.4</text:p>
          </table:table-cell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10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4, C25, C49, C56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101J5GACTU/399-3194-1-ND/569898&quot;;&quot;399-3194-1-ND&quot;)" office:value-type="string" office:string-value="399-3194-1-ND">
            <text:p>399-3194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0];[.I10])" office:value-type="float" office:value="4">
            <text:p>4</text:p>
          </table:table-cell>
          <table:table-cell table:style-name="ce14" table:formula="of:=[.H10]*[.A10]" office:value-type="float" office:value="0.4">
            <text:p>0.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5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9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151JB5NNNC/1276-1046-1-ND/3889132&quot;;&quot;1276-1046-1-ND&quot;)" office:value-type="string" office:string-value="1276-1046-1-ND">
            <text:p>1276-1046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1];[.I11])" office:value-type="float" office:value="1">
            <text:p>1</text:p>
          </table:table-cell>
          <table:table-cell table:style-name="ce14" table:formula="of:=[.H11]*[.A11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15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81, C101, C1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500R07S150GV4T/712-1260-1-ND/1786722&quot;;&quot;712-1260-1-ND&quot;)" office:value-type="string" office:string-value="712-1260-1-ND">
            <text:p>712-1260-1-ND</text:p>
          </table:table-cell>
          <table:table-cell office:value-type="float" office:value="0.32">
            <text:p>0.32</text:p>
          </table:table-cell>
          <table:table-cell office:value-type="float" office:value="1">
            <text:p>1</text:p>
          </table:table-cell>
          <table:table-cell table:style-name="ce14" table:formula="of:=MAX([.A12];[.I12])" office:value-type="float" office:value="3">
            <text:p>3</text:p>
          </table:table-cell>
          <table:table-cell table:style-name="ce14" table:formula="of:=[.H12]*[.A12]" office:value-type="float" office:value="0.96">
            <text:p>0.9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8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2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180JB5NNNC/1276-1140-1-ND/3889226&quot;;&quot;1276-1140-1-ND&quot;)" office:value-type="string" office:string-value="1276-1140-1-ND">
            <text:p>1276-114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3];[.I13])" office:value-type="float" office:value="1">
            <text:p>1</text:p>
          </table:table-cell>
          <table:table-cell table:style-name="ce14" table:formula="of:=[.H13]*[.A13]" office:value-type="float" office:value="0.1">
            <text:p>0.1</text:p>
          </table:table-cell>
          <table:table-cell table:number-columns-repeated="101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1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6, C8, C15, C30, C31, C33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102K3RACTU/399-1031-1-ND/411306&quot;;&quot;399-1031-1-ND&quot;)" office:value-type="string" office:string-value="399-1031-1-ND">
            <text:p>399-1031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4];[.I14])" office:value-type="float" office:value="6">
            <text:p>6</text:p>
          </table:table-cell>
          <table:table-cell table:style-name="ce14" table:formula="of:=[.H14]*[.A14]" office:value-type="float" office:value="0.6">
            <text:p>0.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7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04025U1R0BAT2A/478-3832-1-ND/1118494&quot;;&quot;478-3832-1-ND&quot;)" office:value-type="string" office:string-value="478-3832-1-ND">
            <text:p>478-3832-1-ND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table:style-name="ce14" table:formula="of:=MAX([.A15];[.I15])" office:value-type="float" office:value="1">
            <text:p>1</text:p>
          </table:table-cell>
          <table:table-cell table:style-name="ce14" table:formula="of:=[.H15]*[.A15]" office:value-type="float" office:value="0.2">
            <text:p>0.2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u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1, C23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1005X5R1C105K050BC/445-4978-1-ND/2093592&quot;;&quot;445-4978-1-ND&quot;)" office:value-type="string" office:string-value="445-4978-1-ND">
            <text:p>445-4978-1-ND</text:p>
          </table:table-cell>
          <table:table-cell office:value-type="float" office:value="0.12">
            <text:p>0.12</text:p>
          </table:table-cell>
          <table:table-cell office:value-type="float" office:value="1">
            <text:p>1</text:p>
          </table:table-cell>
          <table:table-cell table:style-name="ce14" table:formula="of:=MAX([.A16];[.I16])" office:value-type="float" office:value="2">
            <text:p>2</text:p>
          </table:table-cell>
          <table:table-cell table:style-name="ce14" table:formula="of:=[.H16]*[.A16]" office:value-type="float" office:value="0.24">
            <text:p>0.2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.2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1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UVK105CH2R2JW-F/587-1015-1-ND/930792&quot;;&quot;587-1015-1-ND&quot;)" office:value-type="string" office:string-value="587-1015-1-ND">
            <text:p>587-1015-1-ND</text:p>
          </table:table-cell>
          <table:table-cell office:value-type="float" office:value="0.19">
            <text:p>0.19</text:p>
          </table:table-cell>
          <table:table-cell office:value-type="float" office:value="1">
            <text:p>1</text:p>
          </table:table-cell>
          <table:table-cell table:style-name="ce14" table:formula="of:=MAX([.A17];[.I17])" office:value-type="float" office:value="1">
            <text:p>1</text:p>
          </table:table-cell>
          <table:table-cell table:style-name="ce14" table:formula="of:=[.H17]*[.A17]" office:value-type="float" office:value="0.19">
            <text:p>0.19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220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51, C181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221JA01D/490-1293-1-ND/587915&quot;;&quot;490-1293-1-ND&quot;)" office:value-type="string" office:string-value="490-1293-1-ND">
            <text:p>490-1293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8];[.I18])" office:value-type="float" office:value="2">
            <text:p>2</text:p>
          </table:table-cell>
          <table:table-cell table:style-name="ce14" table:formula="of:=[.H18]*[.A18]" office:value-type="float" office:value="0.2">
            <text:p>0.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7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26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270JA01D/490-5869-1-ND/3175204&quot;;&quot;490-5869-1-ND&quot;)" office:value-type="string" office:string-value="490-5869-1-ND">
            <text:p>490-5869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19];[.I19])" office:value-type="float" office:value="1">
            <text:p>1</text:p>
          </table:table-cell>
          <table:table-cell table:style-name="ce14" table:formula="of:=[.H19]*[.A19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3.3 u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7, C10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1005X5R1A335M050BC/445-8022-1-ND/2792140&quot;;&quot;445-8022-1-ND&quot;)" office:value-type="string" office:string-value="445-8022-1-ND">
            <text:p>445-8022-1-ND</text:p>
          </table:table-cell>
          <table:table-cell office:value-type="float" office:value="0.36">
            <text:p>0.36</text:p>
          </table:table-cell>
          <table:table-cell office:value-type="float" office:value="1">
            <text:p>1</text:p>
          </table:table-cell>
          <table:table-cell table:style-name="ce14" table:formula="of:=MAX([.A20];[.I20])" office:value-type="float" office:value="2">
            <text:p>2</text:p>
          </table:table-cell>
          <table:table-cell table:style-name="ce14" table:formula="of:=[.H20]*[.A20]" office:value-type="float" office:value="0.72">
            <text:p>0.7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330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4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331J5GACTU/399-7787-1-ND/3471510&quot;;&quot;399-7787-1-ND&quot;)" office:value-type="string" office:string-value="399-7787-1-ND">
            <text:p>399-778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1];[.I21])" office:value-type="float" office:value="1">
            <text:p>1</text:p>
          </table:table-cell>
          <table:table-cell table:style-name="ce14" table:formula="of:=[.H21]*[.A21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33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2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L05C330JB5NNNC/1276-1272-1-ND/3889358&quot;;&quot;1276-1272-1-ND&quot;)" office:value-type="string" office:string-value="1276-1272-1-ND">
            <text:p>1276-1272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2];[.I22])" office:value-type="float" office:value="1">
            <text:p>1</text:p>
          </table:table-cell>
          <table:table-cell table:style-name="ce14" table:formula="of:=[.H22]*[.A22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47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4, C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C0402JRNPO9BN470/311-1021-1-ND/302938&quot;;&quot;311-1021-1-ND&quot;)" office:value-type="string" office:string-value="311-1021-1-ND">
            <text:p>311-1021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3];[.I23])" office:value-type="float" office:value="2">
            <text:p>2</text:p>
          </table:table-cell>
          <table:table-cell table:style-name="ce14" table:formula="of:=[.H23]*[.A23]" office:value-type="float" office:value="0.2">
            <text:p>0.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470n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9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R61A474KE15D/490-3264-1-ND/702805&quot;;&quot;490-3264-1-ND&quot;)" office:value-type="string" office:string-value="490-3264-1-ND">
            <text:p>490-3264-1-ND</text:p>
          </table:table-cell>
          <table:table-cell office:value-type="float" office:value="0.11">
            <text:p>0.11</text:p>
          </table:table-cell>
          <table:table-cell office:value-type="float" office:value="1">
            <text:p>1</text:p>
          </table:table-cell>
          <table:table-cell table:style-name="ce14" table:formula="of:=MAX([.A24];[.I24])" office:value-type="float" office:value="1">
            <text:p>1</text:p>
          </table:table-cell>
          <table:table-cell table:style-name="ce14" table:formula="of:=[.H24]*[.A24]" office:value-type="float" office:value="0.11">
            <text:p>0.11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56 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1, C13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C0402C560J5GACTU/399-1020-1-ND/411295&quot;;&quot;399-1020-1-ND&quot;)" office:value-type="string" office:string-value="399-1020-1-ND">
            <text:p>399-102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5];[.I25])" office:value-type="float" office:value="2">
            <text:p>2</text:p>
          </table:table-cell>
          <table:table-cell table:style-name="ce14" table:formula="of:=[.H25]*[.A25]" office:value-type="float" office:value="0.2">
            <text:p>0.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6.2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5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6R2DA01D/490-5948-1-ND/3721305&quot;;&quot;490-5948-1-ND&quot;)" office:value-type="string" office:string-value="490-5948-1-ND">
            <text:p>490-5948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6];[.I26])" office:value-type="float" office:value="1">
            <text:p>1</text:p>
          </table:table-cell>
          <table:table-cell table:style-name="ce14" table:formula="of:=[.H26]*[.A26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7pF</text:p>
          </table:table-cell>
          <table:table-cell table:style-name="ce4" office:value-type="string">
            <text:p>CNP-0402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C34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GRM1555C1H7R0DA01D/490-5878-1-ND/3175201&quot;;&quot;490-5878-1-ND&quot;)" office:value-type="string" office:string-value="490-5878-1-ND">
            <text:p>490-5878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27];[.I27])" office:value-type="float" office:value="1">
            <text:p>1</text:p>
          </table:table-cell>
          <table:table-cell table:style-name="ce14" table:formula="of:=[.H27]*[.A27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uF</text:p>
          </table:table-cell>
          <table:table-cell table:style-name="ce4" office:value-type="string">
            <text:p>CNP-0805</text:p>
          </table:table-cell>
          <table:table-cell table:style-name="ce4" office:value-type="float" office:value="805">
            <text:p>805</text:p>
          </table:table-cell>
          <table:table-cell table:style-name="ce4" office:value-type="string">
            <text:p>C20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TCTP1C106M8R/511-1683-1-ND/2291410&quot;;&quot;511-1683-1-ND&quot;)" office:value-type="string" office:string-value="511-1683-1-ND">
            <text:p>511-1683-1-ND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table:style-name="ce14" table:formula="of:=MAX([.A28];[.I28])" office:value-type="float" office:value="1">
            <text:p>1</text:p>
          </table:table-cell>
          <table:table-cell table:style-name="ce14" table:formula="of:=[.H28]*[.A28]" office:value-type="float" office:value="0.86">
            <text:p>0.8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uF</text:p>
          </table:table-cell>
          <table:table-cell table:style-name="ce4" office:value-type="string">
            <text:p>CNP-1206</text:p>
          </table:table-cell>
          <table:table-cell table:style-name="ce4" office:value-type="float" office:value="1206">
            <text:p>1206</text:p>
          </table:table-cell>
          <table:table-cell table:style-name="ce4" office:value-type="string">
            <text:p>C22</text:p>
          </table:table-cell>
          <table:table-cell table:style-name="ce4" office:value-type="string">
            <text:p>NON-POLARIZED CAP</text:p>
          </table:table-cell>
          <table:table-cell table:style-name="ce7" table:formula="of:=HYPERLINK(&quot;http://www.digikey.com/product-detail/en/F931C106KAA/478-8235-1-ND/4005599&quot;;&quot;478-8235-1-ND&quot;)" office:value-type="string" office:string-value="478-8235-1-ND">
            <text:p>478-8235-1-ND</text:p>
          </table:table-cell>
          <table:table-cell office:value-type="float" office:value="0.39">
            <text:p>0.39</text:p>
          </table:table-cell>
          <table:table-cell office:value-type="float" office:value="1">
            <text:p>1</text:p>
          </table:table-cell>
          <table:table-cell table:style-name="ce14" table:formula="of:=MAX([.A29];[.I29])" office:value-type="float" office:value="1">
            <text:p>1</text:p>
          </table:table-cell>
          <table:table-cell table:style-name="ce14" table:formula="of:=[.H29]*[.A29]" office:value-type="float" office:value="0.39">
            <text:p>0.39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197B</text:p>
          </table:table-cell>
          <table:table-cell table:style-name="ce4" office:value-type="string">
            <text:p>SOT26-6</text:p>
          </table:table-cell>
          <table:table-cell table:style-name="ce4" office:value-type="string">
            <text:p>U$2</text:p>
          </table:table-cell>
          <table:table-cell table:style-name="ce4"/>
          <table:table-cell table:style-name="ce7" table:formula="of:=HYPERLINK(&quot;http://www.digikey.com/product-detail/en/HMC197BETR/1127-1843-1-ND/4756302&quot;;&quot;1127-1843-1-ND&quot;)" office:value-type="string" office:string-value="1127-1843-1-ND">
            <text:p>1127-1843-1-ND</text:p>
          </table:table-cell>
          <table:table-cell office:value-type="float" office:value="5.64">
            <text:p>5.64</text:p>
          </table:table-cell>
          <table:table-cell office:value-type="float" office:value="1">
            <text:p>1</text:p>
          </table:table-cell>
          <table:table-cell table:style-name="ce14" table:formula="of:=MAX([.A30];[.I30])" office:value-type="float" office:value="1">
            <text:p>1</text:p>
          </table:table-cell>
          <table:table-cell table:style-name="ce14" table:formula="of:=[.H30]*[.A30]" office:value-type="float" office:value="5.64">
            <text:p>5.6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374SC70E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3</text:p>
          </table:table-cell>
          <table:table-cell table:style-name="ce4"/>
          <table:table-cell table:style-name="ce7" table:formula="of:=HYPERLINK(&quot;http://www.digikey.com/product-detail/en/HMC374SC70ETR/1127-1828-1-ND/4504693&quot;;&quot;1127-1828-1-ND&quot;)" office:value-type="string" office:string-value="1127-1828-1-ND">
            <text:p>1127-1828-1-ND</text:p>
          </table:table-cell>
          <table:table-cell office:value-type="float" office:value="6.73">
            <text:p>6.73</text:p>
          </table:table-cell>
          <table:table-cell office:value-type="float" office:value="1">
            <text:p>1</text:p>
          </table:table-cell>
          <table:table-cell table:style-name="ce14" table:formula="of:=MAX([.A31];[.I31])" office:value-type="float" office:value="1">
            <text:p>1</text:p>
          </table:table-cell>
          <table:table-cell table:style-name="ce14" table:formula="of:=[.H31]*[.A31]" office:value-type="float" office:value="6.73">
            <text:p>6.73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HMC546MS8G</text:p>
          </table:table-cell>
          <table:table-cell table:style-name="ce4" office:value-type="string">
            <text:p>MS8G</text:p>
          </table:table-cell>
          <table:table-cell table:style-name="ce4" office:value-type="string">
            <text:p>U$11</text:p>
          </table:table-cell>
          <table:table-cell table:style-name="ce4"/>
          <table:table-cell table:style-name="ce7" table:formula="of:=HYPERLINK(&quot;http://www.digikey.com/product-search/en/rf-if-and-rfid/rf-switches/3539655?k=HMC546MS8GE&quot;;&quot;1127-1457-ND&quot;)" office:value-type="string" office:string-value="1127-1457-ND">
            <text:p>1127-1457-ND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4" table:formula="of:=MAX([.A32];[.I32])" office:value-type="float" office:value="1">
            <text:p>1</text:p>
          </table:table-cell>
          <table:table-cell table:style-name="ce14" table:formula="of:=[.H32]*[.A32]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.6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2</text:p>
          </table:table-cell>
          <table:table-cell table:style-name="ce4"/>
          <table:table-cell table:style-name="ce7" table:formula="of:=HYPERLINK(&quot;http://www.digikey.com/product-detail/en/MLG1005S1N6BT000/445-16267-1-ND/4766724&quot;;&quot;445-16267-1-ND&quot;)" office:value-type="string" office:string-value="445-16267-1-ND">
            <text:p>445-16267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33];[.I33])" office:value-type="float" office:value="1">
            <text:p>1</text:p>
          </table:table-cell>
          <table:table-cell table:style-name="ce14" table:formula="of:=[.H33]*[.A33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 ohm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3</text:p>
          </table:table-cell>
          <table:table-cell table:style-name="ce4"/>
          <table:table-cell table:style-name="ce9" office:value-type="string">
            <text:p><text:a xlink:href="http://www.digikey.com/scripts/DkSearch/dksus.dll?Detail?name=445-2978-1-ND">445-2978-1-ND</text:a>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34];[.I34])" office:value-type="float" office:value="1">
            <text:p>1</text:p>
          </table:table-cell>
          <table:table-cell table:style-name="ce14" table:formula="of:=[.H34]*[.A34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0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6, L16</text:p>
          </table:table-cell>
          <table:table-cell table:style-name="ce4"/>
          <table:table-cell table:style-name="ce7" table:formula="of:=HYPERLINK(&quot;http://www.digikey.com/product-detail/en/HK100510NJ-T/587-1519-1-ND/1008134&quot;;&quot;587-1519-1-ND&quot;)" office:value-type="string" office:string-value="587-1519-1-ND">
            <text:p>587-1519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35];[.I35])" office:value-type="float" office:value="2">
            <text:p>2</text:p>
          </table:table-cell>
          <table:table-cell table:style-name="ce14" table:formula="of:=[.H35]*[.A35]" office:value-type="float" office:value="0.04">
            <text:p>0.0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1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5</text:p>
          </table:table-cell>
          <table:table-cell table:style-name="ce4"/>
          <table:table-cell table:style-name="ce7" table:formula="of:=HYPERLINK(&quot;http://www.digikey.com/product-detail/en/MLG1005S11NJTD25/445-16246-1-ND/4766703&quot;;&quot;445-16246-1-ND&quot;)" office:value-type="string" office:string-value="445-16246-1-ND">
            <text:p>445-16246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36];[.I36])" office:value-type="float" office:value="1">
            <text:p>1</text:p>
          </table:table-cell>
          <table:table-cell table:style-name="ce14" table:formula="of:=[.H36]*[.A36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7, L8</text:p>
          </table:table-cell>
          <table:table-cell table:style-name="ce4"/>
          <table:table-cell table:style-name="ce7" table:formula="of:=HYPERLINK(&quot;http://www.digikey.com/product-detail/en/HK100512NJ-T/587-1520-1-ND/1008135&quot;;&quot;587-1520-1-ND&quot;)" office:value-type="string" office:string-value="587-1520-1-ND">
            <text:p>587-1520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37];[.I37])" office:value-type="float" office:value="2">
            <text:p>2</text:p>
          </table:table-cell>
          <table:table-cell table:style-name="ce14" table:formula="of:=[.H37]*[.A37]" office:value-type="float" office:value="0.04">
            <text:p>0.0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5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5</text:p>
          </table:table-cell>
          <table:table-cell table:style-name="ce4"/>
          <table:table-cell table:style-name="ce7" table:formula="of:=HYPERLINK(&quot;http://www.digikey.com/product-detail/en/AISC-0402-15NJ-T/535-10440-1-ND/2335397&quot;;&quot;535-10440-1-ND&quot;)" office:value-type="string" office:string-value="535-10440-1-ND">
            <text:p>535-10440-1-ND</text:p>
          </table:table-cell>
          <table:table-cell office:value-type="float" office:value="0.33">
            <text:p>0.33</text:p>
          </table:table-cell>
          <table:table-cell office:value-type="float" office:value="1">
            <text:p>1</text:p>
          </table:table-cell>
          <table:table-cell table:style-name="ce14" table:formula="of:=MAX([.A38];[.I38])" office:value-type="float" office:value="1">
            <text:p>1</text:p>
          </table:table-cell>
          <table:table-cell table:style-name="ce14" table:formula="of:=[.H38]*[.A38]" office:value-type="float" office:value="0.33">
            <text:p>0.33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18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1, L12</text:p>
          </table:table-cell>
          <table:table-cell table:style-name="ce4"/>
          <table:table-cell table:style-name="ce7" table:formula="of:=HYPERLINK(&quot;http://www.digikey.com/product-detail/en/HK100518NJ-T/587-1522-1-ND/1008137&quot;;&quot;587-1522-1-ND&quot;)" office:value-type="string" office:string-value="587-1522-1-ND">
            <text:p>587-1522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39];[.I39])" office:value-type="float" office:value="2">
            <text:p>2</text:p>
          </table:table-cell>
          <table:table-cell table:style-name="ce14" table:formula="of:=[.H39]*[.A39]" office:value-type="float" office:value="0.04">
            <text:p>0.0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0</text:p>
          </table:table-cell>
          <table:table-cell table:style-name="ce4"/>
          <table:table-cell table:style-name="ce7" table:formula="of:=HYPERLINK(&quot;http://www.digikey.com/product-detail/en/HK100522NJ-T/587-1523-1-ND/1008138&quot;;&quot;587-1523-1-ND&quot;)" office:value-type="string" office:string-value="587-1523-1-ND">
            <text:p>587-1523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40];[.I40])" office:value-type="float" office:value="1">
            <text:p>1</text:p>
          </table:table-cell>
          <table:table-cell table:style-name="ce14" table:formula="of:=[.H40]*[.A40]" office:value-type="float" office:value="0.02">
            <text:p>0.0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7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9</text:p>
          </table:table-cell>
          <table:table-cell table:style-name="ce4"/>
          <table:table-cell table:style-name="ce7" table:formula="of:=HYPERLINK(&quot;http://www.digikey.com/product-detail/en/HK100527NJ-T/587-1524-1-ND/1008139&quot;;&quot;587-1524-1-ND&quot;)" office:value-type="string" office:string-value="587-1524-1-ND">
            <text:p>587-1524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41];[.I41])" office:value-type="float" office:value="1">
            <text:p>1</text:p>
          </table:table-cell>
          <table:table-cell table:style-name="ce14" table:formula="of:=[.H41]*[.A41]" office:value-type="float" office:value="0.02">
            <text:p>0.0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3.9 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4</text:p>
          </table:table-cell>
          <table:table-cell table:style-name="ce4"/>
          <table:table-cell table:style-name="ce7" table:formula="of:=HYPERLINK(&quot;http://www.digikey.com/product-detail/en/HK10053N9S-T/587-1509-1-ND/1008124&quot;;&quot;587-1509-1-ND&quot;)" office:value-type="string" office:string-value="587-1509-1-ND">
            <text:p>587-1509-1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42];[.I42])" office:value-type="float" office:value="1">
            <text:p>1</text:p>
          </table:table-cell>
          <table:table-cell table:style-name="ce14" table:formula="of:=[.H42]*[.A42]" office:value-type="float" office:value="0.02">
            <text:p>0.0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6.2nH</text:p>
          </table:table-cell>
          <table:table-cell table:style-name="ce4" office:value-type="string">
            <text:p>INDUCTOR_0402</text:p>
          </table:table-cell>
          <table:table-cell table:style-name="ce4" office:value-type="string">
            <text:p>INDC1005X60N</text:p>
          </table:table-cell>
          <table:table-cell table:style-name="ce4" office:value-type="string">
            <text:p>L13</text:p>
          </table:table-cell>
          <table:table-cell table:style-name="ce4"/>
          <table:table-cell table:style-name="ce7" table:formula="of:=HYPERLINK(&quot;http://www.digikey.com/product-detail/en/LQG15HS6N2S02D/490-2620-1-ND/662900&quot;;&quot;490-2620-1-ND&quot;)" office:value-type="string" office:string-value="490-2620-1-ND">
            <text:p>490-2620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43];[.I43])" office:value-type="float" office:value="1">
            <text:p>1</text:p>
          </table:table-cell>
          <table:table-cell table:style-name="ce14" table:formula="of:=[.H43]*[.A43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0nH</text:p>
          </table:table-cell>
          <table:table-cell table:style-name="ce4" office:value-type="string">
            <text:p>INDUCTOR_0603</text:p>
          </table:table-cell>
          <table:table-cell table:style-name="ce4" office:value-type="string">
            <text:p>INDC1608X95N</text:p>
          </table:table-cell>
          <table:table-cell table:style-name="ce4" office:value-type="string">
            <text:p>L14</text:p>
          </table:table-cell>
          <table:table-cell table:style-name="ce4"/>
          <table:table-cell table:style-name="ce7" table:formula="of:=HYPERLINK(&quot;http://www.digikey.com/product-detail/en/MLK1005SR10JT000/445-1479-1-ND/571787&quot;;&quot;445-1479-1-ND&quot;)" office:value-type="string" office:string-value="445-1479-1-ND">
            <text:p>445-1479-1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44];[.I44])" office:value-type="float" office:value="1">
            <text:p>1</text:p>
          </table:table-cell>
          <table:table-cell table:style-name="ce14" table:formula="of:=[.H44]*[.A44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 uH</text:p>
          </table:table-cell>
          <table:table-cell table:style-name="ce4" office:value-type="string">
            <text:p>INDUCTOR_3mm</text:p>
          </table:table-cell>
          <table:table-cell table:style-name="ce4" office:value-type="string">
            <text:p>INDC3225X135N</text:p>
          </table:table-cell>
          <table:table-cell table:style-name="ce4" office:value-type="string">
            <text:p>L1</text:p>
          </table:table-cell>
          <table:table-cell table:style-name="ce4"/>
          <table:table-cell table:style-name="ce7" table:formula="of:=HYPERLINK(&quot;http://www.digikey.com/product-detail/en/NR3012T1R0N/587-1641-1-ND/1008256&quot;;&quot;587-1641-1-ND&quot;)" office:value-type="string" office:string-value="587-1641-1-ND">
            <text:p>587-1641-1-ND</text:p>
          </table:table-cell>
          <table:table-cell office:value-type="float" office:value="0.36">
            <text:p>0.36</text:p>
          </table:table-cell>
          <table:table-cell office:value-type="float" office:value="1">
            <text:p>1</text:p>
          </table:table-cell>
          <table:table-cell table:formula="of:=MAX([.A45];[.I45])" office:value-type="float" office:value="1">
            <text:p>1</text:p>
          </table:table-cell>
          <table:table-cell table:formula="of:=[.H45]*[.A45]" office:value-type="float" office:value="0.36">
            <text:p>0.3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39 nH</text:p>
          </table:table-cell>
          <table:table-cell table:style-name="ce4" office:value-type="string">
            <text:p>INDUCTOR_1210</text:p>
          </table:table-cell>
          <table:table-cell table:style-name="ce4" office:value-type="string">
            <text:p>INDC3225X135N</text:p>
          </table:table-cell>
          <table:table-cell table:style-name="ce4" office:value-type="string">
            <text:p>L1</text:p>
          </table:table-cell>
          <table:table-cell table:style-name="ce4"/>
          <table:table-cell table:style-name="ce10" table:formula="of:=HYPERLINK(&quot;http://www.digikey.com/product-detail/en/AISC-1008-R039J-T/535-10534-1-ND/2335491&quot;;&quot;535-10534-1-ND&quot;)" office:value-type="string" office:string-value="535-10534-1-ND">
            <text:p>535-10534-1-ND</text:p>
          </table:table-cell>
          <table:table-cell office:value-type="float" office:value="0.34">
            <text:p>0.34</text:p>
          </table:table-cell>
          <table:table-cell office:value-type="float" office:value="1">
            <text:p>1</text:p>
          </table:table-cell>
          <table:table-cell table:style-name="ce14" table:formula="of:=MAX([.A46];[.I46])" office:value-type="float" office:value="1">
            <text:p>1</text:p>
          </table:table-cell>
          <table:table-cell table:style-name="ce14" table:formula="of:=[.H46]*[.A46]" office:value-type="float" office:value="0.34">
            <text:p>0.3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LMV321M7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6</text:p>
          </table:table-cell>
          <table:table-cell table:style-name="ce4"/>
          <table:table-cell table:style-name="ce7" table:formula="of:=HYPERLINK(&quot;http://www.digikey.com/product-detail/en/LMV321M7X%2FNOPB/LMV321M7X%2FNOPBCT-ND/3440146&quot;;&quot;LMV321M7X/NOPBCT-ND&quot;)" office:value-type="string" office:string-value="LMV321M7X/NOPBCT-ND">
            <text:p>LMV321M7X/NOPBCT-ND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table:style-name="ce14" table:formula="of:=MAX([.A47];[.I47])" office:value-type="float" office:value="1">
            <text:p>1</text:p>
          </table:table-cell>
          <table:table-cell table:style-name="ce14" table:formula="of:=[.H47]*[.A47]" office:value-type="float" office:value="0.91">
            <text:p>0.9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M03PTH</text:p>
          </table:table-cell>
          <table:table-cell table:style-name="ce4" office:value-type="string">
            <text:p>1X03</text:p>
          </table:table-cell>
          <table:table-cell table:style-name="ce4" office:value-type="string">
            <text:p>JP7</text:p>
          </table:table-cell>
          <table:table-cell table:style-name="ce4" office:value-type="string">
            <text:p>Header 3</text:p>
          </table:table-cell>
          <table:table-cell table:style-name="ce4"/>
          <table:table-cell table:number-columns-repeated="2"/>
          <table:table-cell table:style-name="ce14" table:formula="of:=MAX([.A48];[.I48])" office:value-type="float" office:value="1">
            <text:p>1</text:p>
          </table:table-cell>
          <table:table-cell table:style-name="ce14" table:formula="of:=[.H48]*[.A48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M09</text:p>
          </table:table-cell>
          <table:table-cell table:style-name="ce4" office:value-type="string">
            <text:p>1X09</text:p>
          </table:table-cell>
          <table:table-cell table:style-name="ce4" office:value-type="string">
            <text:p>JP6</text:p>
          </table:table-cell>
          <table:table-cell table:style-name="ce4" office:value-type="string">
            <text:p>Header 9</text:p>
          </table:table-cell>
          <table:table-cell table:style-name="ce4"/>
          <table:table-cell table:number-columns-repeated="2"/>
          <table:table-cell table:style-name="ce14" table:formula="of:=MAX([.A49];[.I49])" office:value-type="float" office:value="1">
            <text:p>1</text:p>
          </table:table-cell>
          <table:table-cell table:style-name="ce14" table:formula="of:=[.H49]*[.A49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MMBF2201NT1</text:p>
          </table:table-cell>
          <table:table-cell table:style-name="ce4" office:value-type="string">
            <text:p>SOT323R</text:p>
          </table:table-cell>
          <table:table-cell table:style-name="ce4" office:value-type="string">
            <text:p>U$4</text:p>
          </table:table-cell>
          <table:table-cell table:style-name="ce4" office:value-type="string">
            <text:p>SMD MOSFET 20V 300mA 1ohm</text:p>
          </table:table-cell>
          <table:table-cell table:style-name="ce15" table:formula="of:=HYPERLINK(&quot;http://www.digikey.com/product-detail/en/MMBF2201NT1G/MMBF2201NT1GOSCT-ND/1139794&quot;;&quot;MMBF2201NT1GOSCT-ND&quot;)" office:value-type="string" office:string-value="MMBF2201NT1GOSCT-ND">
            <text:p>MMBF2201NT1GOSCT-ND</text:p>
          </table:table-cell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  <table:table-cell table:style-name="ce14" table:formula="of:=MAX([.A50];[.I50])" office:value-type="float" office:value="1">
            <text:p>1</text:p>
          </table:table-cell>
          <table:table-cell table:style-name="ce14" table:formula="of:=[.H50]*[.A50]" office:value-type="float" office:value="0.54">
            <text:p>0.5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6Mhz</text:p>
          </table:table-cell>
          <table:table-cell table:style-name="ce4" office:value-type="string">
            <text:p>NX2520SA-26.000000MHZ</text:p>
          </table:table-cell>
          <table:table-cell table:style-name="ce4" office:value-type="string">
            <text:p>2X2.5SMD</text:p>
          </table:table-cell>
          <table:table-cell table:style-name="ce4" office:value-type="string">
            <text:p>U$12</text:p>
          </table:table-cell>
          <table:table-cell table:style-name="ce4" office:value-type="string">
            <text:p>10pF loading capacitance, 26mhz crystal</text:p>
          </table:table-cell>
          <table:table-cell table:style-name="ce7" table:formula="of:=HYPERLINK(&quot;http://www.digikey.com/product-detail/en/NX2520SA-26.000000MHZ/644-1063-1-ND/1128935&quot;;&quot;644-1063-1-ND&quot;)" office:value-type="string" office:string-value="644-1063-1-ND">
            <text:p>644-1063-1-ND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table:style-name="ce14" table:formula="of:=MAX([.A51];[.I51])" office:value-type="float" office:value="1">
            <text:p>1</text:p>
          </table:table-cell>
          <table:table-cell table:style-name="ce14" table:formula="of:=[.H51]*[.A51]" office:value-type="float" office:value="1.34">
            <text:p>1.3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PVA2A103A01R00</text:p>
          </table:table-cell>
          <table:table-cell table:style-name="ce4" office:value-type="string">
            <text:p>SMD_TRIMPOT_2MM</text:p>
          </table:table-cell>
          <table:table-cell table:style-name="ce4" office:value-type="string">
            <text:p>U$7</text:p>
          </table:table-cell>
          <table:table-cell table:style-name="ce4"/>
          <table:table-cell table:style-name="ce12" office:value-type="string">
            <text:p><text:a xlink:href="http://www.digikey.com/scripts/DkSearch/dksus.dll?Detail?name=490-3927-1-ND">490-3927-1-ND</text:a></text:p>
          </table:table-cell>
          <table:table-cell office:value-type="float" office:value="0.28">
            <text:p>0.28</text:p>
          </table:table-cell>
          <table:table-cell office:value-type="float" office:value="1">
            <text:p>1</text:p>
          </table:table-cell>
          <table:table-cell table:style-name="ce14" table:formula="of:=MAX([.A52];[.I52])" office:value-type="float" office:value="1">
            <text:p>1</text:p>
          </table:table-cell>
          <table:table-cell table:style-name="ce14" table:formula="of:=[.H52]*[.A52]" office:value-type="float" office:value="0.28">
            <text:p>0.28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80 ohm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1</text:p>
          </table:table-cell>
          <table:table-cell table:style-name="ce4"/>
          <table:table-cell table:style-name="ce7" table:formula="of:=HYPERLINK(&quot;http://www.digikey.com/product-detail/en/RMCF0402JT180R/RMCF0402JT180RCT-ND/2417840&quot;;&quot;RMCF0402JT180RCT-ND&quot;)" office:value-type="string" office:string-value="RMCF0402JT180RCT-ND">
            <text:p>RMCF0402JT180RCT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53];[.I53])" office:value-type="float" office:value="1">
            <text:p>1</text:p>
          </table:table-cell>
          <table:table-cell table:style-name="ce14" table:formula="of:=[.H53]*[.A53]" office:value-type="float" office:value="0.02">
            <text:p>0.0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10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2</text:p>
          </table:table-cell>
          <table:table-cell table:style-name="ce4"/>
          <table:table-cell table:style-name="ce7" table:formula="of:=HYPERLINK(&quot;http://www.digikey.com/product-detail/en/RMCF0402JT10K0/RMCF0402JT10K0CT-ND/1942936&quot;;&quot;RMCF0402JT10K0CT-ND&quot;)" office:value-type="string" office:string-value="RMCF0402JT10K0CT-ND">
            <text:p>RMCF0402JT10K0CT-ND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table:style-name="ce14" table:formula="of:=MAX([.A54];[.I54])" office:value-type="float" office:value="1">
            <text:p>1</text:p>
          </table:table-cell>
          <table:table-cell table:style-name="ce14" table:formula="of:=[.H54]*[.A54]" office:value-type="float" office:value="0.02">
            <text:p>0.02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4</text:p>
          </table:table-cell>
          <table:table-cell table:style-name="ce4" table:number-columns-repeated="2"/>
          <table:table-cell table:number-columns-repeated="2"/>
          <table:table-cell table:style-name="ce14" table:formula="of:=MAX([.A55];[.I55])" office:value-type="float" office:value="1">
            <text:p>1</text:p>
          </table:table-cell>
          <table:table-cell table:style-name="ce14" table:formula="of:=[.H55]*[.A55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2.2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3</text:p>
          </table:table-cell>
          <table:table-cell table:style-name="ce4"/>
          <table:table-cell table:style-name="ce7" table:formula="of:=HYPERLINK(&quot;http://www.digikey.com/product-detail/en/RMCF0402FT2K20/RMCF0402FT2K20CT-ND/2417457&quot;;&quot;RMCF0402FT2K20CT-ND&quot;)" office:value-type="string" office:string-value="RMCF0402FT2K20CT-ND">
            <text:p>RMCF0402FT2K20CT-ND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table:style-name="ce14" table:formula="of:=MAX([.A56];[.I56])" office:value-type="float" office:value="1">
            <text:p>1</text:p>
          </table:table-cell>
          <table:table-cell table:style-name="ce14" table:formula="of:=[.H56]*[.A56]" office:value-type="float" office:value="0.04">
            <text:p>0.0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56K</text:p>
          </table:table-cell>
          <table:table-cell table:style-name="ce4" office:value-type="string">
            <text:p>RESISTOR_0402</text:p>
          </table:table-cell>
          <table:table-cell table:style-name="ce4" office:value-type="string">
            <text:p>RESC1005X40AN</text:p>
          </table:table-cell>
          <table:table-cell table:style-name="ce4" office:value-type="string">
            <text:p>R171</text:p>
          </table:table-cell>
          <table:table-cell table:style-name="ce4"/>
          <table:table-cell table:style-name="ce7" table:formula="of:=HYPERLINK(&quot;http://www.digikey.com/product-detail/en/MCR01MRTF5602/RHM56.0KCDCT-ND/2796436&quot;;&quot;RHM56.0KCDCT-ND&quot;)" office:value-type="string" office:string-value="RHM56.0KCDCT-ND">
            <text:p>RHM56.0KCDCT-ND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table:style-name="ce14" table:formula="of:=MAX([.A57];[.I57])" office:value-type="float" office:value="1">
            <text:p>1</text:p>
          </table:table-cell>
          <table:table-cell table:style-name="ce14" table:formula="of:=[.H57]*[.A57]" office:value-type="float" office:value="0.1">
            <text:p>0.1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RF5110G</text:p>
          </table:table-cell>
          <table:table-cell table:style-name="ce4" office:value-type="string">
            <text:p>QFN16</text:p>
          </table:table-cell>
          <table:table-cell table:style-name="ce4" office:value-type="string">
            <text:p>U$1</text:p>
          </table:table-cell>
          <table:table-cell table:style-name="ce4"/>
          <table:table-cell table:style-name="ce7" table:formula="of:=HYPERLINK(&quot;http://www.digikey.com/product-detail/en/RF5110GTR7/689-1030-1-ND/1302366&quot;;&quot;689-1030-1-ND&quot;)" office:value-type="string" office:string-value="689-1030-1-ND">
            <text:p>689-1030-1-ND</text:p>
          </table:table-cell>
          <table:table-cell office:value-type="float" office:value="7.06">
            <text:p>7.06</text:p>
          </table:table-cell>
          <table:table-cell office:value-type="float" office:value="1">
            <text:p>1</text:p>
          </table:table-cell>
          <table:table-cell table:style-name="ce14" table:formula="of:=MAX([.A58];[.I58])" office:value-type="float" office:value="1">
            <text:p>1</text:p>
          </table:table-cell>
          <table:table-cell table:style-name="ce14" table:formula="of:=[.H58]*[.A58]" office:value-type="float" office:value="7.06">
            <text:p>7.06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SMA-EDGE-0.031</text:p>
          </table:table-cell>
          <table:table-cell table:style-name="ce4" office:value-type="string">
            <text:p>SMA-0.031</text:p>
          </table:table-cell>
          <table:table-cell table:style-name="ce4" office:value-type="string">
            <text:p>U$9</text:p>
          </table:table-cell>
          <table:table-cell table:style-name="ce4" table:number-columns-repeated="2"/>
          <table:table-cell table:number-columns-repeated="2"/>
          <table:table-cell table:style-name="ce14" table:formula="of:=MAX([.A59];[.I59])" office:value-type="float" office:value="1">
            <text:p>1</text:p>
          </table:table-cell>
          <table:table-cell table:style-name="ce14" table:formula="of:=[.H59]*[.A59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TEST_GATE</text:p>
          </table:table-cell>
          <table:table-cell table:style-name="ce4" office:value-type="float" office:value="402">
            <text:p>402</text:p>
          </table:table-cell>
          <table:table-cell table:style-name="ce4" office:value-type="string">
            <text:p>U$23</text:p>
          </table:table-cell>
          <table:table-cell table:style-name="ce4" table:number-columns-repeated="2"/>
          <table:table-cell table:number-columns-repeated="2"/>
          <table:table-cell table:style-name="ce14" table:formula="of:=MAX([.A60];[.I60])" office:value-type="float" office:value="1">
            <text:p>1</text:p>
          </table:table-cell>
          <table:table-cell table:style-name="ce14" table:formula="of:=[.H60]*[.A60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TPS71533DCK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10</text:p>
          </table:table-cell>
          <table:table-cell table:style-name="ce4" office:value-type="string">
            <text:p>3.3V 50mA LDO regulator</text:p>
          </table:table-cell>
          <table:table-cell table:style-name="ce7" table:formula="of:=HYPERLINK(&quot;http://www.digikey.com/product-detail/en/TPS71533DCKR/296-12008-1-ND/390515&quot;;&quot;296-12008-1-ND&quot;)" office:value-type="string" office:string-value="296-12008-1-ND">
            <text:p>296-12008-1-ND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formula="of:=MAX([.A61];[.I61])" office:value-type="float" office:value="1">
            <text:p>1</text:p>
          </table:table-cell>
          <table:table-cell table:formula="of:=[.H61]*[.A61]" office:value-type="float" office:value="1.03">
            <text:p>1.03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TPS71530DCK</text:p>
          </table:table-cell>
          <table:table-cell table:style-name="ce4" office:value-type="string">
            <text:p>SC70</text:p>
          </table:table-cell>
          <table:table-cell table:style-name="ce4" office:value-type="string">
            <text:p>U$13</text:p>
          </table:table-cell>
          <table:table-cell table:style-name="ce4" office:value-type="string">
            <text:p>3.0V 50mA LDO regulator</text:p>
          </table:table-cell>
          <table:table-cell table:style-name="ce7" table:formula="of:=HYPERLINK(&quot;http://www.digikey.com/product-detail/en/TPS71530DCKR/296-15045-1-ND/562626&quot;;&quot;296-15045-1-ND&quot;)" office:value-type="string" office:string-value="296-15045-1-ND">
            <text:p>296-15045-1-ND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formula="of:=MAX([.A62];[.I62])" office:value-type="float" office:value="1">
            <text:p>1</text:p>
          </table:table-cell>
          <table:table-cell table:formula="of:=[.H62]*[.A62]" office:value-type="float" office:value="1.03">
            <text:p>1.0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style-name="ce5" table:formula="of:=SUM(Table3[price per order]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C's</text:p>
          </table:table-cell>
          <table:table-cell table:style-name="ce5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2" table:target-range-address="FLT.A3:FLT.P66" table:display-filter-buttons="true"/>
        <table:database-range table:name="Table3" table:target-range-address="GND.A3:GND.N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3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10/14/2014</text:date>, <text:time>08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T" style:display-name="PageStyle_F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ND" style:display-name="PageStyle_G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10-14T08:45:08.83</dc:date>
    <dc:creator>Jasper Nance</dc:creator>
    <meta:editing-duration>PT8M12S</meta:editing-duration>
    <meta:editing-cycles>1</meta:editing-cycles>
    <meta:document-statistic meta:table-count="2" meta:cell-count="1611" meta:object-count="0"/>
  </office:meta>
</office:document-meta>
</file>